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"/>
    <style:style style:name="P4" style:family="paragraph" style:parent-style-name="Standard" style:master-page-name="Преобразование_20_1">
      <style:paragraph-properties fo:orphans="2" fo:widows="2" style:page-number="auto"/>
      <style:text-properties fo:font-size="11pt" style:font-size-asian="11pt" style:font-size-complex="11pt"/>
    </style:style>
    <style:style style:name="P5" style:family="paragraph" style:parent-style-name="Style1">
      <style:paragraph-properties fo:margin-left="0.601cm" fo:margin-right="0cm" fo:line-height="100%" fo:orphans="2" fo:widows="2" fo:text-indent="0cm" style:auto-text-indent="false"/>
    </style:style>
    <style:style style:name="P6" style:family="paragraph" style:parent-style-name="Style1" style:master-page-name="Standard">
      <style:paragraph-properties fo:margin-left="0.601cm" fo:margin-right="0cm" fo:line-height="100%" fo:orphans="2" fo:widows="2" fo:text-indent="0cm" style:auto-text-indent="false" style:page-number="auto"/>
    </style:style>
    <style:style style:name="P7" style:family="paragraph" style:parent-style-name="Style3">
      <style:paragraph-properties fo:margin-left="0cm" fo:margin-right="-0.295cm" fo:line-height="100%" fo:orphans="2" fo:widows="2" fo:text-indent="2.328cm" style:auto-text-indent="false"/>
    </style:style>
    <style:style style:name="P8" style:family="paragraph" style:parent-style-name="Style3">
      <style:paragraph-properties fo:margin-left="0cm" fo:margin-right="2.032cm" fo:line-height="100%" fo:orphans="2" fo:widows="2" fo:text-indent="0.751cm" style:auto-text-indent="false"/>
    </style:style>
    <style:style style:name="P9" style:family="paragraph" style:parent-style-name="Style3">
      <style:paragraph-properties fo:margin-left="0cm" fo:margin-right="0cm" fo:line-height="100%" fo:text-align="center" style:justify-single-word="false" fo:orphans="2" fo:widows="2" fo:text-indent="0.751cm" style:auto-text-indent="false"/>
    </style:style>
    <style:style style:name="P10" style:family="paragraph" style:parent-style-name="Style4">
      <style:paragraph-properties fo:margin-left="0.372cm" fo:margin-right="8.805cm" fo:line-height="100%" fo:orphans="2" fo:widows="2" fo:text-indent="0.136cm" style:auto-text-indent="false"/>
    </style:style>
    <style:style style:name="P11" style:family="paragraph" style:parent-style-name="Style5">
      <style:paragraph-properties fo:line-height="100%" fo:orphans="2" fo:widows="2"/>
    </style:style>
    <style:style style:name="P12" style:family="paragraph" style:parent-style-name="Style5">
      <style:paragraph-properties fo:margin-left="1.143cm" fo:margin-right="0cm" fo:line-height="100%" fo:orphans="2" fo:widows="2" fo:text-indent="0cm" style:auto-text-indent="false"/>
    </style:style>
    <style:style style:name="P13" style:family="paragraph" style:parent-style-name="Style5">
      <style:paragraph-properties fo:margin-left="0cm" fo:margin-right="2.032cm" fo:line-height="100%" fo:orphans="2" fo:widows="2" fo:text-indent="0cm" style:auto-text-indent="false"/>
    </style:style>
    <style:style style:name="P14" style:family="paragraph" style:parent-style-name="Style5">
      <style:paragraph-properties fo:margin-left="1.914cm" fo:margin-right="0cm" fo:line-height="100%" fo:orphans="2" fo:widows="2" fo:text-indent="0cm" style:auto-text-indent="false"/>
    </style:style>
    <style:style style:name="P15" style:family="paragraph" style:parent-style-name="Style5">
      <style:paragraph-properties fo:margin-left="0.508cm" fo:margin-right="0cm" fo:line-height="100%" fo:orphans="2" fo:widows="2" fo:text-indent="0cm" style:auto-text-indent="false"/>
    </style:style>
    <style:style style:name="P16" style:family="paragraph" style:parent-style-name="Style5">
      <style:paragraph-properties fo:margin-left="0cm" fo:margin-right="2.134cm" fo:line-height="100%" fo:orphans="2" fo:widows="2" fo:text-indent="0cm" style:auto-text-indent="false"/>
    </style:style>
    <style:style style:name="P17" style:family="paragraph" style:parent-style-name="Style5">
      <style:paragraph-properties fo:margin-left="1.93cm" fo:margin-right="0cm" fo:line-height="100%" fo:orphans="2" fo:widows="2" fo:text-indent="0cm" style:auto-text-indent="false"/>
    </style:style>
    <style:style style:name="P18" style:family="paragraph" style:parent-style-name="Style5">
      <style:paragraph-properties fo:margin-left="1.778cm" fo:margin-right="0cm" fo:line-height="100%" fo:orphans="2" fo:widows="2" fo:text-indent="0cm" style:auto-text-indent="false"/>
    </style:style>
    <style:style style:name="P19" style:family="paragraph" style:parent-style-name="Style5">
      <style:paragraph-properties fo:margin-left="1.796cm" fo:margin-right="0cm" fo:line-height="100%" fo:orphans="2" fo:widows="2" fo:text-indent="0cm" style:auto-text-indent="false"/>
    </style:style>
    <style:style style:name="P20" style:family="paragraph" style:parent-style-name="Style6" style:list-style-name="WW8Num76">
      <style:paragraph-properties fo:margin-left="1.245cm" fo:margin-right="0cm" fo:line-height="100%" fo:orphans="2" fo:widows="2" fo:text-indent="-0.601cm" style:auto-text-indent="false">
        <style:tab-stops>
          <style:tab-stop style:position="1.245cm"/>
        </style:tab-stops>
      </style:paragraph-properties>
    </style:style>
    <style:style style:name="P21" style:family="paragraph" style:parent-style-name="Style6" style:list-style-name="WW8Num50">
      <style:paragraph-properties fo:margin-left="0.508cm" fo:margin-right="0cm" fo:line-height="100%" fo:text-align="start" style:justify-single-word="false" fo:orphans="2" fo:widows="2" fo:text-indent="0cm" style:auto-text-indent="false">
        <style:tab-stops>
          <style:tab-stop style:position="1.134cm"/>
        </style:tab-stops>
      </style:paragraph-properties>
    </style:style>
    <style:style style:name="P22" style:family="paragraph" style:parent-style-name="Style6" style:list-style-name="WW8Num80">
      <style:paragraph-properties fo:margin-left="0.508cm" fo:margin-right="0cm" fo:line-height="100%" fo:text-align="start" style:justify-single-word="false" fo:orphans="2" fo:widows="2" fo:text-indent="0cm" style:auto-text-indent="false">
        <style:tab-stops>
          <style:tab-stop style:position="0.898cm"/>
        </style:tab-stops>
      </style:paragraph-properties>
    </style:style>
    <style:style style:name="P23" style:family="paragraph" style:parent-style-name="Style6" style:list-style-name="WW8Num46">
      <style:paragraph-properties fo:margin-left="0.508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24" style:family="paragraph" style:parent-style-name="Style6" style:list-style-name="WW8Num9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yle6" style:list-style-name="WW8Num20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yle6" style:list-style-name="WW8Num86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yle6" style:list-style-name="WW8Num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yle6" style:list-style-name="WW8Num51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Style6" style:list-style-name="WW8Num4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yle6" style:list-style-name="WW8Num84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yle6" style:list-style-name="WW8Num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yle6" style:list-style-name="WW8Num1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yle6" style:list-style-name="WW8Num2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Style6" style:list-style-name="WW8Num3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yle6" style:list-style-name="WW8Num1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yle6" style:list-style-name="WW8Num7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yle6" style:list-style-name="WW8Num73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yle6" style:list-style-name="WW8Num6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yle6" style:list-style-name="WW8Num23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Style6" style:list-style-name="WW8Num96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yle6" style:list-style-name="WW8Num1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Style6" style:list-style-name="WW8Num6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yle6" style:list-style-name="WW8Num2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yle6" style:list-style-name="WW8Num91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yle6" style:list-style-name="WW8Num34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46" style:family="paragraph" style:parent-style-name="Style6" style:list-style-name="WW8Num9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Style6" style:list-style-name="WW8Num85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48" style:family="paragraph" style:parent-style-name="Style6" style:list-style-name="WW8Num3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yle6" style:list-style-name="WW8Num6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Style6" style:list-style-name="WW8Num66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1" style:family="paragraph" style:parent-style-name="Style6" style:list-style-name="WW8Num64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2" style:family="paragraph" style:parent-style-name="Style6" style:list-style-name="WW8Num4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Style6" style:list-style-name="WW8Num75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4" style:family="paragraph" style:parent-style-name="Style6" style:list-style-name="WW8Num30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yle6" style:list-style-name="WW8Num13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yle6" style:list-style-name="WW8Num89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7" style:family="paragraph" style:parent-style-name="Style6" style:list-style-name="WW8Num5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8" style:family="paragraph" style:parent-style-name="Style6" style:list-style-name="WW8Num7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59" style:family="paragraph" style:parent-style-name="Style6" style:list-style-name="WW8Num49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0" style:family="paragraph" style:parent-style-name="Style6" style:list-style-name="WW8Num71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1" style:family="paragraph" style:parent-style-name="Style6" style:list-style-name="WW8Num47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2" style:family="paragraph" style:parent-style-name="Style6" style:list-style-name="WW8Num26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3" style:family="paragraph" style:parent-style-name="Style6" style:list-style-name="WW8Num59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4" style:family="paragraph" style:parent-style-name="Style6" style:list-style-name="WW8Num36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5" style:family="paragraph" style:parent-style-name="Style6" style:list-style-name="WW8Num9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6" style:family="paragraph" style:parent-style-name="Style6" style:list-style-name="WW8Num14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Style6" style:list-style-name="WW8Num32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Style6" style:list-style-name="WW8Num17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69" style:family="paragraph" style:parent-style-name="Style6" style:list-style-name="WW8Num33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yle6" style:list-style-name="WW8Num1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yle6" style:list-style-name="WW8Num55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2" style:family="paragraph" style:parent-style-name="Style6" style:list-style-name="WW8Num35">
      <style:paragraph-properties fo:margin-left="1.279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Style6" style:list-style-name="WW8Num67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14cm"/>
        </style:tab-stops>
      </style:paragraph-properties>
    </style:style>
    <style:style style:name="P74" style:family="paragraph" style:parent-style-name="Style6" style:list-style-name="WW8Num81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14cm"/>
        </style:tab-stops>
      </style:paragraph-properties>
    </style:style>
    <style:style style:name="P75" style:family="paragraph" style:parent-style-name="Style6" style:list-style-name="WW8Num31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14cm"/>
        </style:tab-stops>
      </style:paragraph-properties>
    </style:style>
    <style:style style:name="P76" style:family="paragraph" style:parent-style-name="Style6" style:list-style-name="WW8Num93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14cm"/>
        </style:tab-stops>
      </style:paragraph-properties>
    </style:style>
    <style:style style:name="P77" style:family="paragraph" style:parent-style-name="Style6" style:list-style-name="WW8Num90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14cm"/>
        </style:tab-stops>
      </style:paragraph-properties>
    </style:style>
    <style:style style:name="P78" style:family="paragraph" style:parent-style-name="Style6" style:list-style-name="WW8Num87">
      <style:paragraph-properties fo:margin-left="1.288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9" style:family="paragraph" style:parent-style-name="Style6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0" style:family="paragraph" style:parent-style-name="Style6" style:list-style-name="WW8Num48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1" style:family="paragraph" style:parent-style-name="Style6" style:list-style-name="WW8Num16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2" style:family="paragraph" style:parent-style-name="Style6" style:list-style-name="WW8Num19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3" style:family="paragraph" style:parent-style-name="Style6" style:list-style-name="WW8Num27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4" style:family="paragraph" style:parent-style-name="Style6" style:list-style-name="WW8Num56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5" style:family="paragraph" style:parent-style-name="Style6" style:list-style-name="WW8Num97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6" style:family="paragraph" style:parent-style-name="Style6" style:list-style-name="WW8Num40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7" style:family="paragraph" style:parent-style-name="Style6" style:list-style-name="WW8Num94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8" style:family="paragraph" style:parent-style-name="Style6" style:list-style-name="WW8Num54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89" style:family="paragraph" style:parent-style-name="Style6" style:list-style-name="WW8Num38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90" style:family="paragraph" style:parent-style-name="Style6" style:list-style-name="WW8Num74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499cm"/>
        </style:tab-stops>
      </style:paragraph-properties>
    </style:style>
    <style:style style:name="P91" style:family="paragraph" style:parent-style-name="Style6" style:list-style-name="WW8Num70">
      <style:paragraph-properties fo:margin-left="1.143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92" style:family="paragraph" style:parent-style-name="Style6" style:list-style-name="WW8Num6">
      <style:paragraph-properties fo:margin-left="1.905cm" fo:margin-right="0cm" fo:line-height="100%" fo:orphans="2" fo:widows="2" fo:text-indent="-0.617cm" style:auto-text-indent="false">
        <style:tab-stops>
          <style:tab-stop style:position="1.905cm"/>
        </style:tab-stops>
      </style:paragraph-properties>
    </style:style>
    <style:style style:name="P93" style:family="paragraph" style:parent-style-name="Style6" style:list-style-name="WW8Num88">
      <style:paragraph-properties fo:margin-left="1.185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94" style:family="paragraph" style:parent-style-name="Style7" style:list-style-name="WW8Num76">
      <style:paragraph-properties fo:margin-left="1.245cm" fo:margin-right="0cm" fo:line-height="100%" fo:orphans="2" fo:widows="2" fo:text-indent="-0.601cm" style:auto-text-indent="false">
        <style:tab-stops>
          <style:tab-stop style:position="1.245cm"/>
        </style:tab-stops>
      </style:paragraph-properties>
    </style:style>
    <style:style style:name="P95" style:family="paragraph" style:parent-style-name="Style7" style:list-style-name="WW8Num76">
      <style:paragraph-properties fo:margin-left="1.245cm" fo:margin-right="0cm" fo:line-height="100%" fo:text-align="justify" style:justify-single-word="false" fo:orphans="2" fo:widows="2" fo:text-indent="-0.601cm" style:auto-text-indent="false">
        <style:tab-stops>
          <style:tab-stop style:position="1.245cm"/>
        </style:tab-stops>
      </style:paragraph-properties>
    </style:style>
    <style:style style:name="P96" style:family="paragraph" style:parent-style-name="Style7" style:list-style-name="WW8Num50">
      <style:paragraph-properties fo:margin-left="1.134cm" fo:margin-right="0cm" fo:line-height="100%" fo:text-align="justify" style:justify-single-word="false" fo:orphans="2" fo:widows="2" fo:text-indent="-0.626cm" style:auto-text-indent="false">
        <style:tab-stops>
          <style:tab-stop style:position="1.134cm"/>
        </style:tab-stops>
      </style:paragraph-properties>
    </style:style>
    <style:style style:name="P97" style:family="paragraph" style:parent-style-name="Style7" style:list-style-name="WW8Num46">
      <style:paragraph-properties fo:margin-left="1.143cm" fo:margin-right="0cm" fo:line-height="100%" fo:text-align="justify" style:justify-single-word="false" fo:orphans="2" fo:widows="2" fo:text-indent="-0.635cm" style:auto-text-indent="false">
        <style:tab-stops>
          <style:tab-stop style:position="1.499cm"/>
        </style:tab-stops>
      </style:paragraph-properties>
    </style:style>
    <style:style style:name="P98" style:family="paragraph" style:parent-style-name="Style7" style:list-style-name="WW8Num9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99" style:family="paragraph" style:parent-style-name="Style7" style:list-style-name="WW8Num20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0" style:family="paragraph" style:parent-style-name="Style7" style:list-style-name="WW8Num86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1" style:family="paragraph" style:parent-style-name="Style7" style:list-style-name="WW8Num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2" style:family="paragraph" style:parent-style-name="Style7" style:list-style-name="WW8Num51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3" style:family="paragraph" style:parent-style-name="Style7" style:list-style-name="WW8Num4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4" style:family="paragraph" style:parent-style-name="Style7" style:list-style-name="WW8Num84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5" style:family="paragraph" style:parent-style-name="Style7" style:list-style-name="WW8Num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6" style:family="paragraph" style:parent-style-name="Style7" style:list-style-name="WW8Num1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7" style:family="paragraph" style:parent-style-name="Style7" style:list-style-name="WW8Num2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8" style:family="paragraph" style:parent-style-name="Style7" style:list-style-name="WW8Num3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09" style:family="paragraph" style:parent-style-name="Style7" style:list-style-name="WW8Num12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0" style:family="paragraph" style:parent-style-name="Style7" style:list-style-name="WW8Num7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Style7" style:list-style-name="WW8Num73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2" style:family="paragraph" style:parent-style-name="Style7" style:list-style-name="WW8Num6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3" style:family="paragraph" style:parent-style-name="Style7" style:list-style-name="WW8Num23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4" style:family="paragraph" style:parent-style-name="Style7" style:list-style-name="WW8Num96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5" style:family="paragraph" style:parent-style-name="Style7" style:list-style-name="WW8Num18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6" style:family="paragraph" style:parent-style-name="Style7" style:list-style-name="WW8Num69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7" style:family="paragraph" style:parent-style-name="Style7" style:list-style-name="WW8Num25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8" style:family="paragraph" style:parent-style-name="Style7" style:list-style-name="WW8Num91">
      <style:paragraph-properties fo:margin-left="1.905cm" fo:margin-right="0cm" fo:line-height="100%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19" style:family="paragraph" style:parent-style-name="Style7" style:list-style-name="WW8Num9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0" style:family="paragraph" style:parent-style-name="Style7" style:list-style-name="WW8Num34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1" style:family="paragraph" style:parent-style-name="Style7" style:list-style-name="WW8Num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2" style:family="paragraph" style:parent-style-name="Style7" style:list-style-name="WW8Num20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3" style:family="paragraph" style:parent-style-name="Style7" style:list-style-name="WW8Num8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4" style:family="paragraph" style:parent-style-name="Style7" style:list-style-name="WW8Num3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5" style:family="paragraph" style:parent-style-name="Style7" style:list-style-name="WW8Num86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6" style:family="paragraph" style:parent-style-name="Style7" style:list-style-name="WW8Num6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7" style:family="paragraph" style:parent-style-name="Style7" style:list-style-name="WW8Num66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8" style:family="paragraph" style:parent-style-name="Style7" style:list-style-name="WW8Num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29" style:family="paragraph" style:parent-style-name="Style7" style:list-style-name="WW8Num64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0" style:family="paragraph" style:parent-style-name="Style7" style:list-style-name="WW8Num4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1" style:family="paragraph" style:parent-style-name="Style7" style:list-style-name="WW8Num51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2" style:family="paragraph" style:parent-style-name="Style7" style:list-style-name="WW8Num7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3" style:family="paragraph" style:parent-style-name="Style7" style:list-style-name="WW8Num30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4" style:family="paragraph" style:parent-style-name="Style7" style:list-style-name="WW8Num4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5" style:family="paragraph" style:parent-style-name="Style7" style:list-style-name="WW8Num13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6" style:family="paragraph" style:parent-style-name="Style7" style:list-style-name="WW8Num84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7" style:family="paragraph" style:parent-style-name="Style7" style:list-style-name="WW8Num8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8" style:family="paragraph" style:parent-style-name="Style7" style:list-style-name="WW8Num5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39" style:family="paragraph" style:parent-style-name="Style7" style:list-style-name="WW8Num8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0" style:family="paragraph" style:parent-style-name="Style7" style:list-style-name="WW8Num7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1" style:family="paragraph" style:parent-style-name="Style7" style:list-style-name="WW8Num4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2" style:family="paragraph" style:parent-style-name="Style7" style:list-style-name="WW8Num1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3" style:family="paragraph" style:parent-style-name="Style7" style:list-style-name="WW8Num71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4" style:family="paragraph" style:parent-style-name="Style7" style:list-style-name="WW8Num47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5" style:family="paragraph" style:parent-style-name="Style7" style:list-style-name="WW8Num2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6" style:family="paragraph" style:parent-style-name="Style7" style:list-style-name="WW8Num26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7" style:family="paragraph" style:parent-style-name="Style7" style:list-style-name="WW8Num3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8" style:family="paragraph" style:parent-style-name="Style7" style:list-style-name="WW8Num5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49" style:family="paragraph" style:parent-style-name="Style7" style:list-style-name="WW8Num1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0" style:family="paragraph" style:parent-style-name="Style7" style:list-style-name="WW8Num36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1" style:family="paragraph" style:parent-style-name="Style7" style:list-style-name="WW8Num7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2" style:family="paragraph" style:parent-style-name="Style7" style:list-style-name="WW8Num9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3" style:family="paragraph" style:parent-style-name="Style7" style:list-style-name="WW8Num73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4" style:family="paragraph" style:parent-style-name="Style7" style:list-style-name="WW8Num14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5" style:family="paragraph" style:parent-style-name="Style7" style:list-style-name="WW8Num68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6" style:family="paragraph" style:parent-style-name="Style7" style:list-style-name="WW8Num32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7" style:family="paragraph" style:parent-style-name="Style7" style:list-style-name="WW8Num23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8" style:family="paragraph" style:parent-style-name="Style7" style:list-style-name="WW8Num17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59" style:family="paragraph" style:parent-style-name="Style7" style:list-style-name="WW8Num96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0" style:family="paragraph" style:parent-style-name="Style7" style:list-style-name="WW8Num33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1" style:family="paragraph" style:parent-style-name="Style7" style:list-style-name="WW8Num18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2" style:family="paragraph" style:parent-style-name="Style7" style:list-style-name="WW8Num1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3" style:family="paragraph" style:parent-style-name="Style7" style:list-style-name="WW8Num69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4" style:family="paragraph" style:parent-style-name="Style7" style:list-style-name="WW8Num5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5" style:family="paragraph" style:parent-style-name="Style7" style:list-style-name="WW8Num2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Style7" style:list-style-name="WW8Num35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Style7" style:list-style-name="WW8Num91">
      <style:paragraph-properties fo:margin-left="1.905cm" fo:margin-right="0cm" fo:line-height="100%" fo:text-align="justify" style:justify-single-word="false" fo:orphans="2" fo:widows="2" fo:text-indent="-0.626cm" style:auto-text-indent="false">
        <style:tab-stops>
          <style:tab-stop style:position="1.905cm"/>
        </style:tab-stops>
      </style:paragraph-properties>
    </style:style>
    <style:style style:name="P168" style:family="paragraph" style:parent-style-name="Style7" style:list-style-name="WW8Num77">
      <style:paragraph-properties fo:margin-left="0.508cm" fo:margin-right="0cm" fo:line-height="100%" fo:orphans="2" fo:widows="2" fo:text-indent="0cm" style:auto-text-indent="false">
        <style:tab-stops>
          <style:tab-stop style:position="0.898cm"/>
        </style:tab-stops>
      </style:paragraph-properties>
    </style:style>
    <style:style style:name="P169" style:family="paragraph" style:parent-style-name="Style7" style:list-style-name="WW8Num11">
      <style:paragraph-properties fo:margin-left="0.508cm" fo:margin-right="0cm" fo:line-height="100%" fo:orphans="2" fo:widows="2" fo:text-indent="0cm" style:auto-text-indent="false">
        <style:tab-stops>
          <style:tab-stop style:position="0.898cm"/>
        </style:tab-stops>
      </style:paragraph-properties>
    </style:style>
    <style:style style:name="P170" style:family="paragraph" style:parent-style-name="Style7" style:list-style-name="WW8Num7">
      <style:paragraph-properties fo:margin-left="0.644cm" fo:margin-right="0cm" fo:line-height="100%" fo:orphans="2" fo:widows="2" fo:text-indent="0cm" style:auto-text-indent="false">
        <style:tab-stops>
          <style:tab-stop style:position="1.499cm"/>
        </style:tab-stops>
      </style:paragraph-properties>
    </style:style>
    <style:style style:name="P171" style:family="paragraph" style:parent-style-name="Style7" style:list-style-name="WW8Num58">
      <style:paragraph-properties fo:margin-left="0.644cm" fo:margin-right="0cm" fo:line-height="100%" fo:orphans="2" fo:widows="2" fo:text-indent="0cm" style:auto-text-indent="false">
        <style:tab-stops>
          <style:tab-stop style:position="1.499cm"/>
        </style:tab-stops>
      </style:paragraph-properties>
    </style:style>
    <style:style style:name="P172" style:family="paragraph" style:parent-style-name="Style7" style:list-style-name="WW8Num7">
      <style:paragraph-properties fo:margin-left="1.279cm" fo:margin-right="0cm" fo:line-height="100%" fo:orphans="2" fo:widows="2" fo:text-indent="-0.635cm" style:auto-text-indent="false">
        <style:tab-stops>
          <style:tab-stop style:position="1.499cm"/>
        </style:tab-stops>
      </style:paragraph-properties>
    </style:style>
    <style:style style:name="P173" style:family="paragraph" style:parent-style-name="Style7" style:list-style-name="WW8Num58">
      <style:paragraph-properties fo:margin-left="1.279cm" fo:margin-right="0cm" fo:line-height="100%" fo:orphans="2" fo:widows="2" fo:text-indent="-0.635cm" style:auto-text-indent="false">
        <style:tab-stops>
          <style:tab-stop style:position="1.499cm"/>
        </style:tab-stops>
      </style:paragraph-properties>
    </style:style>
    <style:style style:name="P174" style:family="paragraph" style:parent-style-name="Style7" style:list-style-name="WW8Num6">
      <style:paragraph-properties fo:margin-left="1.905cm" fo:margin-right="0cm" fo:line-height="100%" fo:orphans="2" fo:widows="2" fo:text-indent="-0.617cm" style:auto-text-indent="false">
        <style:tab-stops>
          <style:tab-stop style:position="1.905cm"/>
        </style:tab-stops>
      </style:paragraph-properties>
    </style:style>
    <style:style style:name="P175" style:family="paragraph" style:parent-style-name="Style7" style:list-style-name="WW8Num6">
      <style:paragraph-properties fo:margin-left="1.905cm" fo:margin-right="0cm" fo:line-height="100%" fo:text-align="justify" style:justify-single-word="false" fo:orphans="2" fo:widows="2" fo:text-indent="-0.617cm" style:auto-text-indent="false">
        <style:tab-stops>
          <style:tab-stop style:position="1.905cm"/>
        </style:tab-stops>
      </style:paragraph-properties>
    </style:style>
    <style:style style:name="P176" style:family="paragraph" style:parent-style-name="Style7" style:list-style-name="WW8Num87">
      <style:paragraph-properties fo:margin-left="1.905cm" fo:margin-right="0cm" fo:line-height="100%" fo:text-align="justify" style:justify-single-word="false" fo:orphans="2" fo:widows="2" fo:text-indent="-0.617cm" style:auto-text-indent="false">
        <style:tab-stops>
          <style:tab-stop style:position="1.905cm"/>
        </style:tab-stops>
      </style:paragraph-properties>
    </style:style>
    <style:style style:name="P177" style:family="paragraph" style:parent-style-name="Style7" style:list-style-name="WW8Num88">
      <style:paragraph-properties fo:margin-left="1.769cm" fo:margin-right="0cm" fo:line-height="100%" fo:text-align="justify" style:justify-single-word="false" fo:orphans="2" fo:widows="2" fo:text-indent="-0.584cm" style:auto-text-indent="false">
        <style:tab-stops>
          <style:tab-stop style:position="1.769cm"/>
        </style:tab-stops>
      </style:paragraph-properties>
    </style:style>
    <style:style style:name="P178" style:family="paragraph" style:parent-style-name="Style7" style:list-style-name="WW8Num70">
      <style:paragraph-properties fo:margin-left="1.769cm" fo:margin-right="0cm" fo:line-height="100%" fo:text-align="justify" style:justify-single-word="false" fo:orphans="2" fo:widows="2" fo:text-indent="-0.626cm" style:auto-text-indent="false">
        <style:tab-stops>
          <style:tab-stop style:position="1.769cm"/>
        </style:tab-stops>
      </style:paragraph-properties>
    </style:style>
    <style:style style:name="P179" style:family="paragraph" style:parent-style-name="Style8">
      <style:paragraph-properties fo:orphans="2" fo:widows="2">
        <style:tab-stops>
          <style:tab-stop style:position="0.415cm"/>
        </style:tab-stops>
      </style:paragraph-properties>
    </style:style>
    <style:style style:name="P180" style:family="paragraph" style:parent-style-name="Style9">
      <style:paragraph-properties fo:orphans="2" fo:widows="2">
        <style:tab-stops>
          <style:tab-stop style:position="0.415cm"/>
        </style:tab-stops>
      </style:paragraph-properties>
    </style:style>
    <style:style style:name="P181" style:family="paragraph" style:parent-style-name="Style10">
      <style:paragraph-properties fo:text-align="center" style:justify-single-word="false" fo:orphans="2" fo:widows="2"/>
    </style:style>
    <style:style style:name="P182" style:family="paragraph" style:parent-style-name="Style10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83" style:family="paragraph" style:parent-style-name="Style10">
      <style:paragraph-properties fo:margin-left="0.372cm" fo:margin-right="0cm" fo:orphans="2" fo:widows="2" fo:text-indent="0cm" style:auto-text-indent="false"/>
    </style:style>
    <style:style style:name="P184" style:family="paragraph" style:parent-style-name="Style11">
      <style:paragraph-properties fo:orphans="2" fo:widows="2">
        <style:tab-stops>
          <style:tab-stop style:position="1.515cm"/>
        </style:tab-stops>
      </style:paragraph-properties>
    </style:style>
    <style:style style:name="P185" style:family="paragraph" style:parent-style-name="Style11">
      <style:paragraph-properties fo:orphans="2" fo:widows="2">
        <style:tab-stops>
          <style:tab-stop style:position="2.785cm"/>
        </style:tab-stops>
      </style:paragraph-properties>
    </style:style>
    <style:style style:name="P186" style:family="paragraph" style:parent-style-name="Style11" style:list-style-name="WW8Num28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87" style:family="paragraph" style:parent-style-name="Style11" style:list-style-name="WW8Num63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88" style:family="paragraph" style:parent-style-name="Style11" style:list-style-name="WW8Num60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89" style:family="paragraph" style:parent-style-name="Style11" style:list-style-name="WW8Num65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0" style:family="paragraph" style:parent-style-name="Style11" style:list-style-name="WW8Num53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1" style:family="paragraph" style:parent-style-name="Style11" style:list-style-name="WW8Num83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2" style:family="paragraph" style:parent-style-name="Style11" style:list-style-name="WW8Num82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3" style:family="paragraph" style:parent-style-name="Style11" style:list-style-name="WW8Num57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4" style:family="paragraph" style:parent-style-name="Style11" style:list-style-name="WW8Num78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5" style:family="paragraph" style:parent-style-name="Style11" style:list-style-name="WW8Num44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6" style:family="paragraph" style:parent-style-name="Style11" style:list-style-name="WW8Num5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7" style:family="paragraph" style:parent-style-name="Style11" style:list-style-name="WW8Num29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8" style:family="paragraph" style:parent-style-name="Style11" style:list-style-name="WW8Num41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199" style:family="paragraph" style:parent-style-name="Style11" style:list-style-name="WW8Num21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0" style:family="paragraph" style:parent-style-name="Style11" style:list-style-name="WW8Num4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1" style:family="paragraph" style:parent-style-name="Style11" style:list-style-name="WW8Num10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2" style:family="paragraph" style:parent-style-name="Style11" style:list-style-name="WW8Num37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3" style:family="paragraph" style:parent-style-name="Style11" style:list-style-name="WW8Num43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4" style:family="paragraph" style:parent-style-name="Style11" style:list-style-name="WW8Num24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5" style:family="paragraph" style:parent-style-name="Style11" style:list-style-name="WW8Num61">
      <style:paragraph-properties fo:margin-left="0.508cm" fo:margin-right="0cm" fo:orphans="2" fo:widows="2" fo:text-indent="0cm" style:auto-text-indent="false">
        <style:tab-stops>
          <style:tab-stop style:position="0.898cm"/>
        </style:tab-stops>
      </style:paragraph-properties>
    </style:style>
    <style:style style:name="P206" style:family="paragraph" style:parent-style-name="Style11">
      <style:paragraph-properties fo:margin-left="0.55cm" fo:margin-right="0cm" fo:margin-top="0.042cm" fo:margin-bottom="0cm" fo:text-align="justify" style:justify-single-word="false" fo:orphans="2" fo:widows="2" fo:text-indent="0cm" style:auto-text-indent="false">
        <style:tab-stops>
          <style:tab-stop style:position="1.152cm"/>
        </style:tab-stops>
      </style:paragraph-properties>
    </style:style>
    <style:style style:name="P207" style:family="paragraph" style:parent-style-name="Style11">
      <style:paragraph-properties fo:margin-left="2.422cm" fo:margin-right="0cm" fo:orphans="2" fo:widows="2" fo:text-indent="0cm" style:auto-text-indent="false">
        <style:tab-stops>
          <style:tab-stop style:position="2.785cm"/>
        </style:tab-stops>
      </style:paragraph-properties>
    </style:style>
    <style:style style:name="P208" style:family="paragraph" style:parent-style-name="Style11">
      <style:paragraph-properties fo:margin-left="2.455cm" fo:margin-right="0cm" fo:margin-top="0.042cm" fo:margin-bottom="0cm" fo:text-align="justify" style:justify-single-word="false" fo:orphans="2" fo:widows="2" fo:text-indent="0cm" style:auto-text-indent="false">
        <style:tab-stops>
          <style:tab-stop style:position="3.057cm"/>
        </style:tab-stops>
      </style:paragraph-properties>
    </style:style>
    <style:style style:name="P209" style:family="paragraph" style:parent-style-name="Style12">
      <style:paragraph-properties fo:margin-left="0cm" fo:margin-right="4.267cm" fo:line-height="100%" fo:orphans="2" fo:widows="2" fo:text-indent="6.985cm" style:auto-text-indent="false"/>
    </style:style>
    <style:style style:name="P210" style:family="paragraph" style:parent-style-name="Style12">
      <style:paragraph-properties fo:margin-left="0cm" fo:margin-right="-0.044cm" fo:line-height="100%" fo:orphans="2" fo:widows="2" fo:text-indent="0cm" style:auto-text-indent="false"/>
    </style:style>
    <style:style style:name="P211" style:family="paragraph" style:parent-style-name="Style13">
      <style:paragraph-properties fo:margin-left="0cm" fo:margin-right="6.401cm" fo:line-height="100%" fo:orphans="2" fo:widows="2" fo:text-indent="6.985cm" style:auto-text-indent="false"/>
      <style:text-properties fo:font-size="11pt" style:font-size-asian="11pt" style:font-size-complex="11pt"/>
    </style:style>
    <style:style style:name="P212" style:family="paragraph" style:parent-style-name="Style13">
      <style:paragraph-properties fo:margin-left="0cm" fo:margin-right="6.401cm" fo:line-height="100%" fo:orphans="2" fo:widows="2" fo:text-indent="6.985cm" style:auto-text-indent="false"/>
    </style:style>
    <style:style style:name="P213" style:family="paragraph" style:parent-style-name="Style13">
      <style:paragraph-properties fo:margin-left="0cm" fo:margin-right="-0.044cm" fo:line-height="100%" fo:orphans="2" fo:widows="2" fo:text-indent="6.985cm" style:auto-text-indent="false"/>
    </style:style>
    <style:style style:name="P214" style:family="paragraph" style:parent-style-name="Style13">
      <style:paragraph-properties fo:margin-left="0cm" fo:margin-right="-0.044cm" fo:line-height="100%" fo:orphans="2" fo:widows="2" fo:text-indent="0cm" style:auto-text-indent="false"/>
    </style:style>
    <style:style style:name="P215" style:family="paragraph" style:parent-style-name="Style13">
      <style:paragraph-properties fo:margin-left="0cm" fo:margin-right="-0.044cm" fo:line-height="100%" fo:text-align="center" style:justify-single-word="false" fo:orphans="2" fo:widows="2" fo:text-indent="0cm" style:auto-text-indent="false"/>
    </style:style>
    <style:style style:name="P216" style:family="paragraph" style:parent-style-name="Style13">
      <style:paragraph-properties fo:margin-left="0cm" fo:margin-right="5.69cm" fo:line-height="100%" fo:orphans="2" fo:widows="2" fo:text-indent="6.985cm" style:auto-text-indent="false"/>
      <style:text-properties fo:font-size="11pt" style:font-size-asian="11pt" style:font-size-complex="11pt"/>
    </style:style>
    <style:style style:name="P217" style:family="paragraph" style:parent-style-name="Style13">
      <style:paragraph-properties fo:margin-left="0cm" fo:margin-right="4.978cm" fo:line-height="100%" fo:orphans="2" fo:widows="2" fo:text-indent="6.985cm" style:auto-text-indent="false"/>
      <style:text-properties fo:font-size="11pt" style:font-size-asian="11pt" style:font-size-complex="11pt"/>
    </style:style>
    <style:style style:name="P218" style:family="paragraph" style:parent-style-name="Style13">
      <style:paragraph-properties fo:margin-left="0cm" fo:margin-right="4.978cm" fo:line-height="100%" fo:orphans="2" fo:widows="2" fo:text-indent="6.985cm" style:auto-text-indent="false"/>
    </style:style>
    <style:style style:name="P219" style:family="paragraph" style:parent-style-name="Style13">
      <style:paragraph-properties fo:margin-left="0cm" fo:margin-right="3.556cm" fo:line-height="100%" fo:orphans="2" fo:widows="2" fo:text-indent="6.985cm" style:auto-text-indent="false"/>
    </style:style>
    <style:style style:name="P220" style:family="paragraph" style:parent-style-name="Style13">
      <style:paragraph-properties fo:margin-left="0cm" fo:margin-right="3.556cm" fo:line-height="100%" fo:orphans="2" fo:widows="2" fo:text-indent="6.892cm" style:auto-text-indent="false"/>
    </style:style>
    <style:style style:name="P221" style:family="paragraph" style:parent-style-name="Style13">
      <style:paragraph-properties fo:margin-left="0cm" fo:margin-right="6.401cm" fo:line-height="100%" fo:orphans="2" fo:widows="2" fo:text-indent="6.9cm" style:auto-text-indent="false"/>
    </style:style>
    <style:style style:name="P222" style:family="paragraph" style:parent-style-name="Style13">
      <style:paragraph-properties fo:margin-left="0cm" fo:margin-right="-0.044cm" fo:line-height="100%" fo:orphans="2" fo:widows="2" fo:text-indent="6.9cm" style:auto-text-indent="false"/>
    </style:style>
    <style:style style:name="P223" style:family="paragraph" style:parent-style-name="Style13">
      <style:paragraph-properties fo:margin-left="0cm" fo:margin-right="0cm" fo:line-height="100%" fo:orphans="2" fo:widows="2" fo:text-indent="6.892cm" style:auto-text-indent="false"/>
    </style:style>
    <style:style style:name="P224" style:family="paragraph" style:parent-style-name="Style13">
      <style:paragraph-properties fo:margin-left="0cm" fo:margin-right="0cm" fo:line-height="100%" fo:orphans="2" fo:widows="2" fo:text-indent="0cm" style:auto-text-indent="false"/>
    </style:style>
    <style:style style:name="P225" style:family="paragraph" style:parent-style-name="Style13">
      <style:paragraph-properties fo:margin-left="0cm" fo:margin-right="6.401cm" fo:line-height="100%" fo:orphans="2" fo:widows="2" fo:text-indent="6.892cm" style:auto-text-indent="false"/>
    </style:style>
    <style:style style:name="P226" style:family="paragraph" style:parent-style-name="Style13">
      <style:paragraph-properties fo:margin-left="0cm" fo:margin-right="4.978cm" fo:line-height="100%" fo:orphans="2" fo:widows="2" fo:text-indent="6.892cm" style:auto-text-indent="false"/>
    </style:style>
    <style:style style:name="P227" style:family="paragraph" style:parent-style-name="Style13">
      <style:paragraph-properties fo:margin-left="0cm" fo:margin-right="-0.055cm" fo:line-height="100%" fo:orphans="2" fo:widows="2" fo:text-indent="0cm" style:auto-text-indent="false"/>
    </style:style>
    <style:style style:name="P228" style:family="paragraph" style:parent-style-name="Style13">
      <style:paragraph-properties fo:margin-left="0cm" fo:margin-right="-0.055cm" fo:line-height="100%" fo:text-align="center" style:justify-single-word="false" fo:orphans="2" fo:widows="2" fo:text-indent="0cm" style:auto-text-indent="false"/>
    </style:style>
    <style:style style:name="P229" style:family="paragraph" style:parent-style-name="Style13">
      <style:paragraph-properties fo:margin-left="0cm" fo:margin-right="5.69cm" fo:line-height="100%" fo:orphans="2" fo:widows="2" fo:text-indent="6.892cm" style:auto-text-indent="false"/>
    </style:style>
    <style:style style:name="P230" style:family="paragraph" style:parent-style-name="Style13">
      <style:paragraph-properties fo:margin-left="0cm" fo:margin-right="-0.055cm" fo:line-height="100%" fo:orphans="2" fo:widows="2" fo:text-indent="6.892cm" style:auto-text-indent="false"/>
    </style:style>
    <style:style style:name="P231" style:family="paragraph" style:parent-style-name="Style14">
      <style:paragraph-properties fo:margin-left="0.372cm" fo:margin-right="9.246cm" fo:line-height="100%" fo:orphans="2" fo:widows="2" fo:text-indent="0.136cm" style:auto-text-indent="false"/>
    </style:style>
    <style:style style:name="P232" style:family="paragraph" style:parent-style-name="Text_20_body_20_indent">
      <style:paragraph-properties fo:margin-left="0cm" fo:margin-right="0cm" fo:line-height="100%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en" style:country-asian="US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style="normal" style:font-size-asian="11pt" style:font-style-asian="normal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fo:language="en" fo:country="US" style:text-underline-style="solid" style:text-underline-width="auto" style:text-underline-color="font-color" style:font-size-asian="11pt" style:language-asian="en" style:country-asian="US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etter-spacing="-0.035cm" style:font-size-asian="11pt" style:font-size-complex="11pt"/>
    </style:style>
    <style:style style:name="T12" style:family="text"/>
    <style:style style:name="Sect1" style:family="section">
      <style:section-properties style:writing-mode="lr-tb" fo:margin-left="0.004cm" fo:margin-right="-0.004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fo:margin-left="0.005cm" fo:margin-right="0.005cm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_20_Style18"><text:span text:style-name="T4">Контрольная работа </text:span></text:span></text:p>
      <text:p text:style-name="P5"><text:span text:style-name="Font_20_Style16"><text:span text:style-name="T1">для студентов 1 курса, группы З-15-ПСП (заочной формы обучения) </text:span></text:span></text:p>
      <text:p text:style-name="P5"><text:span text:style-name="Font_20_Style16"><text:span text:style-name="T1">по направлению подготовки «Психолого-педагогическое образование», </text:span></text:span></text:p>
      <text:p text:style-name="P5"><text:span text:style-name="Font_20_Style16"><text:span text:style-name="T1">профиль «Психология и социальная педагогика»</text:span></text:span></text:p>
      <text:p text:style-name="P7"><text:span text:style-name="Font_20_Style16"><text:span text:style-name="T1">дисциплина «Введение в психолого-педагогическую деятельность» </text:span></text:span></text:p>
      <text:p text:style-name="P5"/>
      <text:p text:style-name="P5"><text:span text:style-name="Font_20_Style18"><text:span text:style-name="T5">Контрольная работа № 1</text:span></text:span></text:p>
      <text:p text:style-name="P8"><text:span text:style-name="Font_20_Style16"><text:span text:style-name="T5">Задание 1.</text:span></text:span><text:span text:style-name="Font_20_Style16"><text:span text:style-name="T1"> </text:span></text:span><text:span text:style-name="Font_20_Style21"><text:span text:style-name="T1">Социальная работа и психология. </text:span></text:span></text:p>
      <text:p text:style-name="P8"><text:span text:style-name="Font_20_Style16"><text:span text:style-name="T5">Задание 2.</text:span></text:span><text:span text:style-name="Font_20_Style16"><text:span text:style-name="T1"> </text:span></text:span><text:span text:style-name="Font_20_Style21"><text:span text:style-name="T1">Профессиограмма</text:span></text:span></text:p>
      <text:p text:style-name="P9"><text:span text:style-name="Font_20_Style16"><text:span text:style-name="T5">Учебно-методическое и информационное обеспечение дисциплины (модуля)</text:span></text:span></text:p>
      <text:p text:style-name="P179"><text:span text:style-name="Font_20_Style21"><text:span text:style-name="T1">а)<text:tab/></text:span></text:span><text:span text:style-name="Font_20_Style16"><text:span text:style-name="T1">основная литература:</text:span></text:span></text:p>
      <text:list xml:id="list1170133746606364268" text:style-name="WW8Num76">
        <text:list-item>
          <text:p text:style-name="P20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</text:list-item>
        <text:list-item>
          <text:p text:style-name="P94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</text:list-item>
        <text:list-item>
          <text:p text:style-name="P94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</text:list-item>
        <text:list-item>
          <text:p text:style-name="P9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592 с. </text:span></text:span><text:span text:style-name="Font_20_Style16"><text:span text:style-name="T8">URL</text:span></text:span><text:span text:style-name="Font_20_Style16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</text:list-item>
      </text:list>
      <text:p text:style-name="P179"><text:span text:style-name="Font_20_Style16"><text:span text:style-name="T1">б)</text:span></text:span><text:span text:style-name="Font_20_Style16"><text:span text:style-name="T10"><text:tab/></text:span></text:span><text:span text:style-name="Font_20_Style16"><text:span text:style-name="T1">дополнительная литература:</text:span></text:span></text:p>
      <text:list xml:id="list5459407031122744989" text:style-name="WW8Num50">
        <text:list-item>
          <text:p text:style-name="P9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</text:list-item>
        <text:list-item>
          <text:p text:style-name="P96"><text:span text:style-name="Font_20_Style21"><text:span text:style-name="T1">Григорьев С.И. Социальная работа с молодежью: учебник / С. И. Григорьев, Л. Г. Гуслякова, С. А. Гусова. - М.: Гардарики, 2006. - 204 с.</text:span></text:span></text:p>
        </text:list-item>
        <text:list-item>
          <text:p text:style-name="P96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М.: Владос, 2004. - 127 с.</text:span></text:span></text:p>
        </text:list-item>
        <text:list-item>
          <text:p text:style-name="P96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</text:list-item>
        <text:list-item>
          <text:p text:style-name="P96"><text:span text:style-name="Font_20_Style21"><text:span text:style-name="T1">Поддубная Т.Н. Рабочая документация социального педагога по социальной защите детства / Т. Н. Поддубная, О. В. Агошкова. - Ростов-на-Дону : Феникс, 2008. - 282 с.</text:span></text:span></text:p>
        </text:list-item>
        <text:list-item>
          <text:p text:style-name="P21"><text:span text:style-name="Font_20_Style21"><text:span text:style-name="T1">Тетерский С. В. Введение в социальную работу: Учебное пособие. - М.: Академический Проект, 2003. -</text:span></text:span></text:p>
        </text:list-item>
      </text:list>
      <text:p text:style-name="P12"><text:span text:style-name="Font_20_Style21"><text:span text:style-name="T1">496 с.</text:span></text:span></text:p>
      <text:p text:style-name="P179"><text:span text:style-name="Font_20_Style16"><text:span text:style-name="T1">в)</text:span></text:span><text:span text:style-name="Font_20_Style16"><text:span text:style-name="T10"><text:tab/></text:span></text:span><text:span text:style-name="Font_20_Style16"><text:span text:style-name="T1">периодические издания</text:span></text:span></text:p>
      <text:list xml:id="list574163054760723924" text:style-name="WW8Num80">
        <text:list-item>
          <text:p text:style-name="P22"><text:span text:style-name="Font_20_Style21"><text:span text:style-name="T5">Вестник Московского университета. Серия 14: Психология</text:span></text:span></text:p>
        </text:list-item>
        <text:list-item>
          <text:p text:style-name="P22"><text:span text:style-name="Font_20_Style21"><text:span text:style-name="T5">Вестник Московского университета. Серия 20: Педагогическое образование</text:span></text:span></text:p>
        </text:list-item>
        <text:list-item>
          <text:p text:style-name="P22"><text:span text:style-name="Font_20_Style21"><text:span text:style-name="T1">Педагогика</text:span></text:span></text:p>
        </text:list-item>
        <text:list-item>
          <text:p text:style-name="P22"><text:span text:style-name="Font_20_Style21"><text:span text:style-name="T5">Психологический журнал</text:span></text:span></text:p>
        </text:list-item>
      </text:list>
      <text:p text:style-name="P10"><text:span text:style-name="Font_20_Style21"><text:span text:style-name="T1">4. Школьный психолог - Первое сентября </text:span></text:span><text:span text:style-name="Font_20_Style16"><text:span text:style-name="T1">г) программное обеспечение и Интернет-ресурсы</text:span></text:span></text:p>
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<text:p text:style-name="P13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<text:list xml:id="list7072717382046956329" text:style-name="WW8Num46">
        <text:list-item>
          <text:p text:style-name="P23"><text:span text:style-name="Font_20_Style21"><text:span text:style-name="T1">Российские электронные журналы по психологии и социальным наукам</text:span></text:span></text:p>
        </text:list-item>
        <text:list-item>
          <text:p text:style-name="P23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16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</text:list-item>
        <text:list-item>
          <text:p text:style-name="P23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</text:list-item>
        <text:list-item>
          <text:p text:style-name="P23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</text:list-item>
        <text:list-item>
          <text:p text:style-name="P97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</text:list-item>
        <text:list-item>
          <text:p text:style-name="P97"><text:soft-page-break/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</text:list-item>
        <text:list-item>
          <text:p text:style-name="P97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</text:list-item>
        <text:list-item>
          <text:p text:style-name="P23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/text:list-item>
      </text:list>
      <text:p text:style-name="P209"/>
      <text:p text:style-name="P209"><text:span text:style-name="Font_20_Style18"><text:span text:style-name="T5">Контрольная работа № 2 </text:span></text:span></text:p>
      <text:p text:style-name="P210"><text:span text:style-name="Font_20_Style20"><text:span text:style-name="T5">Задание 1.</text:span></text:span><text:span text:style-name="Font_20_Style20"><text:span text:style-name="T1"> </text:span></text:span><text:span text:style-name="Font_20_Style17"><text:span text:style-name="T3">Нормативно-правовые основы социально-педагогической деятельности.</text:span></text:span></text:p>
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<text:list xml:id="list9040008291353707669" text:style-name="WW8Num95">
        <text:list-item>
          <text:p text:style-name="P24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</text:list-item>
        <text:list-item>
          <text:p text:style-name="P98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</text:list-item>
        <text:list-item>
          <text:p text:style-name="P98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</text:list-item>
        <text:list-item>
          <text:p text:style-name="P119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</text:list-item>
      </text:list>
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<text:list xml:id="list7200674202297915576" text:style-name="WW8Num34">
        <text:list-item>
          <text:p text:style-name="P120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</text:list-item>
        <text:list-item>
          <text:p text:style-name="P120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</text:list-item>
        <text:list-item>
          <text:p text:style-name="P120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</text:list-item>
        <text:list-item>
          <text:p text:style-name="P120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</text:list-item>
        <text:list-item>
          <text:p text:style-name="P120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</text:list-item>
        <text:list-item>
          <text:p text:style-name="P45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</text:list-item>
      </text:list>
      <text:p text:style-name="P14"><text:span text:style-name="Font_20_Style21"><text:span text:style-name="T1">2003. - 496 с.</text:span></text:span></text:p>
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<text:list xml:id="list968253150223565600" text:style-name="WW8Num28">
        <text:list-item>
          <text:p text:style-name="P186"><text:span text:style-name="Font_20_Style21"><text:span text:style-name="T5">Вестник Московского университета. Серия 14: Психология</text:span></text:span></text:p>
        </text:list-item>
        <text:list-item>
          <text:p text:style-name="P186"><text:span text:style-name="Font_20_Style21"><text:span text:style-name="T5">Вестник Московского университета. Серия 20: Педагогическое образование</text:span></text:span></text:p>
        </text:list-item>
        <text:list-item>
          <text:p text:style-name="P186"><text:span text:style-name="Font_20_Style21"><text:span text:style-name="T1">Педагогика</text:span></text:span></text:p>
        </text:list-item>
        <text:list-item>
          <text:p text:style-name="P186"><text:span text:style-name="Font_20_Style21"><text:span text:style-name="T5">Психологический журнал</text:span></text:span></text:p>
        </text:list-item>
      </text:list>
      <text:p text:style-name="P15"><text:span text:style-name="Font_20_Style21"><text:span text:style-name="T1">4. Школьный психолог - Первое сентября</text:span></text:span></text:p>
      <text:p text:style-name="P183"><text:span text:style-name="Font_20_Style20"><text:span text:style-name="T1">г) программное обеспечение и Интернет-ресурсы</text:span></text:span></text:p>
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<text:list xml:id="list4346617716145876357" text:style-name="WW8Num9">
        <text:list-item>
          <text:p text:style-name="P46"><text:span text:style-name="Font_20_Style21"><text:span text:style-name="T1">Российские электронные журналы по психологии и социальным наукам</text:span></text:span></text:p>
        </text:list-item>
        <text:list-item>
          <text:p text:style-name="P46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</text:list-item>
        <text:list-item>
          <text:p text:style-name="P121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</text:list-item>
        <text:list-item>
          <text:p text:style-name="P46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</text:list-item>
        <text:list-item>
          <text:p text:style-name="P121"><text:soft-page-break/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</text:list-item>
        <text:list-item>
          <text:p text:style-name="P121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</text:list-item>
        <text:list-item>
          <text:p text:style-name="P46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</text:span></text:span></text:p>
        </text:list-item>
      </text:list>
      <text:section text:style-name="Sect1" text:name="Раздел1">
        <text:p text:style-name="P17"><text:span text:style-name="Font_20_Style21"><text:span text:style-name="T1">"Детское и юношеское творчество - против наркомании"</text:span></text:span></text:p>
        <text:list xml:id="list9181347100934132568" text:style-name="WW8Num67">
          <text:list-item>
            <text:p text:style-name="P73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  <text:list-item>
            <text:p text:style-name="P73"><text:span text:style-name="Font_20_Style21"><text:span text:style-name="T1">Федеральное агентство по образованию </text:span></text:span><text:a xlink:type="simple" xlink:href="http://www.ed.gov.ru/"><text:span text:style-name="Internet_20_link"><text:span text:style-name="T1">http://www.ed.gov.ru</text:span></text:span></text:a></text:p>
          </text:list-item>
          <text:list-item>
            <text:p text:style-name="P73"><text:span text:style-name="Font_20_Style21"><text:span text:style-name="T1">Форум "Социальная гостиная". </text:span></text:span><text:a xlink:type="simple" xlink:href="http://andreigubinarod2yandex.0pk.ru/"><text:span text:style-name="Internet_20_link"><text:span text:style-name="T1">http://andreigubinarod2yandex.0pk.ru/</text:span></text:span></text:a></text:p>
          </text:list-item>
        </text:list>
        <text:p text:style-name="P211"/>
        <text:p text:style-name="P213"><text:span text:style-name="Font_20_Style18"><text:span text:style-name="T5">Контрольная работа № 3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Арттерапевтические технологии в работе социального педагога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5807053631553218027" text:style-name="WW8Num20">
          <text:list-item>
            <text:p text:style-name="P25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99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99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22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6015905727388509171" text:style-name="WW8Num85">
          <text:list-item>
            <text:p text:style-name="P123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23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23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23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23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47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3580733966545829544" text:style-name="WW8Num63">
          <text:list-item>
            <text:p text:style-name="P187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87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87"><text:span text:style-name="Font_20_Style21"><text:span text:style-name="T1">Педагогика</text:span></text:span></text:p>
          </text:list-item>
          <text:list-item>
            <text:p text:style-name="P187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972676206348961610" text:style-name="WW8Num3">
          <text:list-item>
            <text:p text:style-name="P48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48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24"><text:soft-page-break/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48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24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24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48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</text:span></text:span></text:p>
          </text:list-item>
        </text:list>
        <text:p text:style-name="P17"><text:span text:style-name="Font_20_Style21"><text:span text:style-name="T1">"Детское и юношеское творчество - против наркомании"</text:span></text:span></text:p>
        <text:list xml:id="list7587317959675750915" text:style-name="WW8Num81">
          <text:list-item>
            <text:p text:style-name="P74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  <text:list-item>
            <text:p text:style-name="P74"><text:span text:style-name="Font_20_Style21"><text:span text:style-name="T1">Федеральное агентство по образованию </text:span></text:span><text:a xlink:type="simple" xlink:href="http://www.ed.gov.ru/"><text:span text:style-name="Internet_20_link"><text:span text:style-name="T1">http://www.ed.gov.ru</text:span></text:span></text:a></text:p>
          </text:list-item>
          <text:list-item>
            <text:p text:style-name="P74"><text:span text:style-name="Font_20_Style21"><text:span text:style-name="T1">Форум "Социальная гостиная". </text:span></text:span><text:a xlink:type="simple" xlink:href="http://andreigubinarod2yandex.0pk.ru/"><text:span text:style-name="Internet_20_link"><text:span text:style-name="T1">http://andreigubinarod2yandex.0pk.ru/</text:span></text:span></text:a></text:p>
          </text:list-item>
        </text:list>
        <text:p text:style-name="P216"/>
        <text:p text:style-name="P213"><text:span text:style-name="Font_20_Style18"><text:span text:style-name="T5">Контрольная работа № 4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Внутренняя активность личности подростка в процессе социализации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178160329860851360" text:style-name="WW8Num86">
          <text:list-item>
            <text:p text:style-name="P26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0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0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2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5163183546916534034" text:style-name="WW8Num62">
          <text:list-item>
            <text:p text:style-name="P12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26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26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26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26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49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8050878335088361883" text:style-name="WW8Num60">
          <text:list-item>
            <text:p text:style-name="P188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88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88"><text:span text:style-name="Font_20_Style21"><text:span text:style-name="T1">Педагогика</text:span></text:span></text:p>
          </text:list-item>
          <text:list-item>
            <text:p text:style-name="P188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oft-page-break/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5940015825497079753" text:style-name="WW8Num66">
          <text:list-item>
            <text:p text:style-name="P50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50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27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50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27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27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50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</text:span></text:span></text:p>
          </text:list-item>
        </text:list>
        <text:p text:style-name="P17"><text:span text:style-name="Font_20_Style21"><text:span text:style-name="T1">"Детское и юношеское творчество - против наркомании"</text:span></text:span></text:p>
        <text:list xml:id="list8054199998387673556" text:style-name="WW8Num31">
          <text:list-item>
            <text:p text:style-name="P75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  <text:list-item>
            <text:p text:style-name="P75"><text:span text:style-name="Font_20_Style21"><text:span text:style-name="T1">Федеральное агентство по образованию </text:span></text:span><text:a xlink:type="simple" xlink:href="http://www.ed.gov.ru/"><text:span text:style-name="Internet_20_link"><text:span text:style-name="T1">http://www.ed.gov.ru</text:span></text:span></text:a></text:p>
          </text:list-item>
          <text:list-item>
            <text:p text:style-name="P75"><text:span text:style-name="Font_20_Style21"><text:span text:style-name="T1">Форум "Социальная гостиная". </text:span></text:span><text:a xlink:type="simple" xlink:href="http://andreigubinarod2yandex.0pk.ru/"><text:span text:style-name="Internet_20_link"><text:span text:style-name="T1">http://andreigubinarod2yandex.0pk.ru/</text:span></text:span></text:a></text:p>
          </text:list-item>
        </text:list>
        <text:p text:style-name="P215"><text:span text:style-name="Font_20_Style18"><text:span text:style-name="T5">Контрольная работа № 5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Исторические аспекты беспризорности среди детей и подростков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8942259621563484131" text:style-name="WW8Num2">
          <text:list-item>
            <text:p text:style-name="P27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1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1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28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2598608111713393340" text:style-name="WW8Num64">
          <text:list-item>
            <text:p text:style-name="P129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29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29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29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29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51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3168075893787675904" text:style-name="WW8Num65">
          <text:list-item>
            <text:p text:style-name="P189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89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89"><text:span text:style-name="Font_20_Style21"><text:span text:style-name="T1">Педагогика</text:span></text:span></text:p>
          </text:list-item>
          <text:list-item>
            <text:p text:style-name="P189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oft-page-break/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218859025162519290" text:style-name="WW8Num42">
          <text:list-item>
            <text:p text:style-name="P52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52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30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52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30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30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52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</text:span></text:span></text:p>
          </text:list-item>
        </text:list>
        <text:p text:style-name="P17"><text:span text:style-name="Font_20_Style21"><text:span text:style-name="T1">"Детское и юношеское творчество - против наркомании"</text:span></text:span></text:p>
        <text:list xml:id="list2117794187012814965" text:style-name="WW8Num93">
          <text:list-item>
            <text:p text:style-name="P76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  <text:list-item>
            <text:p text:style-name="P76"><text:span text:style-name="Font_20_Style21"><text:span text:style-name="T1">Федеральное агентство по образованию </text:span></text:span><text:a xlink:type="simple" xlink:href="http://www.ed.gov.ru/"><text:span text:style-name="Internet_20_link"><text:span text:style-name="T1">http://www.ed.gov.ru</text:span></text:span></text:a></text:p>
          </text:list-item>
          <text:list-item>
            <text:p text:style-name="P76"><text:span text:style-name="Font_20_Style21"><text:span text:style-name="T1">Форум "Социальная гостиная". </text:span></text:span><text:a xlink:type="simple" xlink:href="http://andreigubinarod2yandex.0pk.ru/"><text:span text:style-name="Internet_20_link"><text:span text:style-name="T1">http://andreigubinarod2yandex.0pk.ru/</text:span></text:span></text:a></text:p>
          </text:list-item>
        </text:list>
        <text:p text:style-name="P211"/>
        <text:p text:style-name="P212"><text:span text:style-name="Font_20_Style18"><text:span text:style-name="T5">Контрольная работа № 6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Методика организации благотворительных акций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577922827751499455" text:style-name="WW8Num51">
          <text:list-item>
            <text:p text:style-name="P28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2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2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31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5777853475946177476" text:style-name="WW8Num75">
          <text:list-item>
            <text:p text:style-name="P132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32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32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32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32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53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2987784102294058185" text:style-name="WW8Num53">
          <text:list-item>
            <text:p text:style-name="P190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0"><text:soft-page-break/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0"><text:span text:style-name="Font_20_Style21"><text:span text:style-name="T1">Педагогика</text:span></text:span></text:p>
          </text:list-item>
          <text:list-item>
            <text:p text:style-name="P190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3830611803826900330" text:style-name="WW8Num30">
          <text:list-item>
            <text:p text:style-name="P54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54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33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54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33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33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54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</text:span></text:span></text:p>
          </text:list-item>
        </text:list>
        <text:p text:style-name="P17"><text:span text:style-name="Font_20_Style21"><text:span text:style-name="T1">"Детское и юношеское творчество - против наркомании"</text:span></text:span></text:p>
        <text:list xml:id="list4496926844203952455" text:style-name="WW8Num90">
          <text:list-item>
            <text:p text:style-name="P77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  <text:list-item>
            <text:p text:style-name="P77"><text:span text:style-name="Font_20_Style21"><text:span text:style-name="T1">Федеральное агентство по образованию </text:span></text:span><text:a xlink:type="simple" xlink:href="http://www.ed.gov.ru/"><text:span text:style-name="Internet_20_link"><text:span text:style-name="T1">http://www.ed.gov.ru</text:span></text:span></text:a></text:p>
          </text:list-item>
          <text:list-item>
            <text:p text:style-name="P77"><text:span text:style-name="Font_20_Style21"><text:span text:style-name="T1">Форум "Социальная гостиная". </text:span></text:span><text:a xlink:type="simple" xlink:href="http://andreigubinarod2yandex.0pk.ru/"><text:span text:style-name="Internet_20_link"><text:span text:style-name="T1">http://andreigubinarod2yandex.0pk.ru/</text:span></text:span></text:a></text:p>
          </text:list-item>
        </text:list>
        <text:p text:style-name="P217"/>
        <text:p text:style-name="P218"><text:span text:style-name="Font_20_Style18"><text:span text:style-name="T5">Контрольная работа № 7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Методика работы социального педагога с различными категориями семей.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7633404623253680459" text:style-name="WW8Num45">
          <text:list-item>
            <text:p text:style-name="P29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3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3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34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9105770382158233469" text:style-name="WW8Num13">
          <text:list-item>
            <text:p text:style-name="P135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35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35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35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35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55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oft-page-break/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3767103857471432692" text:style-name="WW8Num77">
          <text:list-item>
            <text:p text:style-name="P168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68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68"><text:span text:style-name="Font_20_Style21"><text:span text:style-name="T1">Педагогика</text:span></text:span></text:p>
          </text:list-item>
          <text:list-item>
            <text:p text:style-name="P168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7341932831947101501" text:style-name="WW8Num7">
          <text:list-item>
            <text:p text:style-name="P170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170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70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170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72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педагогический журнал Министерства образования и науки РФ.</text:span></text:span></text:p>
          </text:list-item>
          <text:list-item>
            <text:p text:style-name="P172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72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</text:list>
        <text:p text:style-name="P212"/>
        <text:p text:style-name="P213"><text:span text:style-name="Font_20_Style18"><text:span text:style-name="T5">Контрольная работа № 8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Организация педагогической коррекции неформального общения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7245724453111501721" text:style-name="WW8Num84">
          <text:list-item>
            <text:p text:style-name="P30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4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4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36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757492275711010096" text:style-name="WW8Num89">
          <text:list-item>
            <text:p text:style-name="P137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37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37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37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37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56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oft-page-break/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8059741518797679926" text:style-name="WW8Num83">
          <text:list-item>
            <text:p text:style-name="P191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1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1"><text:span text:style-name="Font_20_Style21"><text:span text:style-name="T1">Педагогика</text:span></text:span></text:p>
          </text:list-item>
          <text:list-item>
            <text:p text:style-name="P191"><text:span text:style-name="Font_20_Style21"><text:span text:style-name="T5">Психологический журнал</text:span></text:span></text:p>
          </text:list-item>
        </text:list>
        <text:p text:style-name="P231"><text:span text:style-name="Font_20_Style21"><text:span text:style-name="T1">4. Школьный психолог - Первое сентября </text:span></text:span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7599823337905059689" text:style-name="WW8Num52">
          <text:list-item>
            <text:p text:style-name="P57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57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38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57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38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38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38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</text:list>
        <text:p text:style-name="P219"/>
        <text:p text:style-name="P219"><text:span text:style-name="Font_20_Style18"><text:span text:style-name="T5">Контрольная работа № 9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Основные направления организации социальным педагогом досуговой деятельности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7392597959240353081" text:style-name="WW8Num8">
          <text:list-item>
            <text:p text:style-name="P31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5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5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39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7041464321559627323" text:style-name="WW8Num72">
          <text:list-item>
            <text:p text:style-name="P140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40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40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40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40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58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oft-page-break/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874530505208450187" text:style-name="WW8Num82">
          <text:list-item>
            <text:p text:style-name="P192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2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2"><text:span text:style-name="Font_20_Style21"><text:span text:style-name="T1">Педагогика</text:span></text:span></text:p>
          </text:list-item>
          <text:list-item>
            <text:p text:style-name="P192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264465138782532172" text:style-name="WW8Num49">
          <text:list-item>
            <text:p text:style-name="P59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59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41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59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41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41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41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</text:list>
        <text:p text:style-name="P220"/>
        <text:p text:style-name="P220"><text:span text:style-name="Font_20_Style18"><text:span text:style-name="T5">Контрольная работа № 10</text:span></text:span></text:p>
        <text:p text:style-name="P232"><text:span text:style-name="Font_20_Style20"><text:span text:style-name="T5">Задание 1.</text:span></text:span><text:span text:style-name="Font_20_Style20"><text:span text:style-name="T1"> </text:span></text:span><text:span text:style-name="T1">Волонтерское движение в области практики социальной работе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6312714062110864248" text:style-name="WW8Num15">
          <text:list-item>
            <text:p text:style-name="P32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6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6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42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811473972085841747" text:style-name="WW8Num71">
          <text:list-item>
            <text:p text:style-name="P143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43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43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43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43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0"><text:soft-page-break/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8949075055638528489" text:style-name="WW8Num57">
          <text:list-item>
            <text:p text:style-name="P193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3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3"><text:span text:style-name="Font_20_Style21"><text:span text:style-name="T1">Педагогика</text:span></text:span></text:p>
          </text:list-item>
          <text:list-item>
            <text:p text:style-name="P193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1957782780161468938" text:style-name="WW8Num47">
          <text:list-item>
            <text:p text:style-name="P61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61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44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61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44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- "Высшее образование в России". Научно-педагогический журнал Министерства образования и науки РФ.</text:span></text:span></text:p>
          </text:list-item>
          <text:list-item>
            <text:p text:style-name="P144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44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</text:list>
        <text:p text:style-name="P221"/>
        <text:p text:style-name="P222"><text:span text:style-name="Font_20_Style18"><text:span text:style-name="T5">Контрольная работа № 11 </text:span></text:span></text:p>
        <text:p text:style-name="P21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Особенности работы социального педагога в сельской школе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7038966289550167311" text:style-name="WW8Num22">
          <text:list-item>
            <text:p text:style-name="P33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7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7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4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460880520386291857" text:style-name="WW8Num26">
          <text:list-item>
            <text:p text:style-name="P14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46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46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46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46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2"><text:soft-page-break/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979243717195908208" text:style-name="WW8Num78">
          <text:list-item>
            <text:p text:style-name="P194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4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4"><text:span text:style-name="Font_20_Style21"><text:span text:style-name="T1">Педагогика</text:span></text:span></text:p>
          </text:list-item>
          <text:list-item>
            <text:p text:style-name="P194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5023454694971866764" text:style-name="WW8Num48">
          <text:list-item>
            <text:p text:style-name="P80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0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0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0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0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</text:section>
      <text:section text:style-name="Sect2" text:name="Раздел2">
        <text:p text:style-name="P1"/>
        <text:p text:style-name="P223"><text:span text:style-name="Font_20_Style18"><text:span text:style-name="T5">Контрольная работа № 12</text:span></text:span></text:p>
        <text:p text:style-name="P22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Особенности работы социального педагога с детьми, имеющими отклонения в психофизическом развитии подростков в работе социального педагога.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451029045029747899" text:style-name="WW8Num39">
          <text:list-item>
            <text:p text:style-name="P34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8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8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47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7037633413516851468" text:style-name="WW8Num59">
          <text:list-item>
            <text:p text:style-name="P148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48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48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48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48"><text:soft-page-break/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3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8292087314075384285" text:style-name="WW8Num11">
          <text:list-item>
            <text:p text:style-name="P169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69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69"><text:span text:style-name="Font_20_Style21"><text:span text:style-name="T1">Педагогика</text:span></text:span></text:p>
          </text:list-item>
          <text:list-item>
            <text:p text:style-name="P169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194639033552227832" text:style-name="WW8Num58">
          <text:list-item>
            <text:p text:style-name="P171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171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171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171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73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педагогический журнал Министерства образования и науки РФ.</text:span></text:span></text:p>
          </text:list-item>
          <text:list-item>
            <text:p text:style-name="P173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73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</text:list>
        <text:p text:style-name="P225"/>
        <text:p text:style-name="P225"><text:span text:style-name="Font_20_Style18"><text:span text:style-name="T5">Контрольная работа № 13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Проблема адаптации социальных педагогов в школе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2648424908697403521" text:style-name="WW8Num12">
          <text:list-item>
            <text:p text:style-name="P35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09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09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49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892194915141130863" text:style-name="WW8Num36">
          <text:list-item>
            <text:p text:style-name="P150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50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50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50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50"><text:soft-page-break/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4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6828543856183515995" text:style-name="WW8Num44">
          <text:list-item>
            <text:p text:style-name="P195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5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5"><text:span text:style-name="Font_20_Style21"><text:span text:style-name="T1">Педагогика</text:span></text:span></text:p>
          </text:list-item>
          <text:list-item>
            <text:p text:style-name="P195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239556788938467842" text:style-name="WW8Num16">
          <text:list-item>
            <text:p text:style-name="P81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1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1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1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1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5"/>
        <text:p text:style-name="P225"><text:span text:style-name="Font_20_Style18"><text:span text:style-name="T5">Контрольная работа № 14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Основные направления и модели социальной работы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6627055981534541091" text:style-name="WW8Num79">
          <text:list-item>
            <text:p text:style-name="P36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0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0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51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305299008160791789" text:style-name="WW8Num92">
          <text:list-item>
            <text:p text:style-name="P152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52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52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52"><text:soft-page-break/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52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5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5783830922394239512" text:style-name="WW8Num5">
          <text:list-item>
            <text:p text:style-name="P196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6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6"><text:span text:style-name="Font_20_Style21"><text:span text:style-name="T1">Педагогика</text:span></text:span></text:p>
          </text:list-item>
          <text:list-item>
            <text:p text:style-name="P196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97975335842308305" text:style-name="WW8Num19">
          <text:list-item>
            <text:p text:style-name="P82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2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2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2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2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5"/>
        <text:p text:style-name="P225"><text:span text:style-name="Font_20_Style18"><text:span text:style-name="T5">Контрольная работа № 15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емейное воспитание в сельском социуме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3415651411259607949" text:style-name="WW8Num6">
          <text:list-item>
            <text:p text:style-name="P92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74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74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7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7871375660588215096" text:style-name="WW8Num87">
          <text:list-item>
            <text:p text:style-name="P17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76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76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76"><text:soft-page-break/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76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78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225791520030211905" text:style-name="WW8Num29">
          <text:list-item>
            <text:p text:style-name="P197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7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7"><text:span text:style-name="Font_20_Style21"><text:span text:style-name="T1">Педагогика</text:span></text:span></text:p>
          </text:list-item>
          <text:list-item>
            <text:p text:style-name="P197"><text:span text:style-name="Font_20_Style21"><text:span text:style-name="T5">Психологический журнал</text:span></text:span></text:p>
          </text:list-item>
        </text:list>
        <text:p text:style-name="P231"><text:span text:style-name="Font_20_Style21"><text:span text:style-name="T1">4. Школьный психолог - Первое сентября </text:span></text:span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980461864811879344" text:style-name="WW8Num88">
          <text:list-item>
            <text:p text:style-name="P93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93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93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93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177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педагогический журнал Министерства образования и науки РФ.</text:span></text:span></text:p>
          </text:list-item>
          <text:list-item>
            <text:p text:style-name="P177"><text:a xlink:type="simple" xlink:href="http://www.pedlib.ru/"><text:span text:style-name="Internet_20_link"><text:span text:style-name="T1">http://www.pedlib.ru/</text:span></text:span></text:a><text:span text:style-name="Font_20_Style21"><text:span text:style-name="T2"> - педагогическая библиотека. Книги и статьи. Литература по педагогике и ее прикладным отраслям.</text:span></text:span></text:p>
          </text:list-item>
          <text:list-item>
            <text:p text:style-name="P177"><text:a xlink:type="simple" xlink:href="http://www.teensan.com/"><text:span text:style-name="Internet_20_link"><text:span text:style-name="T1">http://www.teensan.com/</text:span></text:span></text:a><text:span text:style-name="Font_20_Style21"><text:span text:style-name="T2"> - Сайт, посвященный проблемам наркомании. Международный марафон "Детское и юношеское творчество - против наркомании"</text:span></text:span></text:p>
          </text:list-item>
          <text:list-item>
            <text:p text:style-name="P93"><text:span text:style-name="Font_20_Style21"><text:span text:style-name="T1"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  </text:list-item>
        </text:list>
      </text:section>
      <text:section text:style-name="Sect2" text:name="Раздел3">
        <text:p text:style-name="P2"/>
        <text:p text:style-name="P226"><text:span text:style-name="Font_20_Style18"><text:span text:style-name="T5">Контрольная работа № 16 </text:span></text:span></text:p>
        <text:p text:style-name="P227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оциально-педагогическая защита права ребенка на воспитание в семье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2560007772769056680" text:style-name="WW8Num73">
          <text:list-item>
            <text:p text:style-name="P37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1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1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53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984528167349358832" text:style-name="WW8Num14">
          <text:list-item>
            <text:p text:style-name="P154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54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54"><text:soft-page-break/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54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54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6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5508229821184654526" text:style-name="WW8Num41">
          <text:list-item>
            <text:p text:style-name="P198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8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8"><text:span text:style-name="Font_20_Style21"><text:span text:style-name="T1">Педагогика</text:span></text:span></text:p>
          </text:list-item>
          <text:list-item>
            <text:p text:style-name="P198"><text:span text:style-name="Font_20_Style21"><text:span text:style-name="T5">Психологический журнал</text:span></text:span></text:p>
          </text:list-item>
        </text:list>
        <text:p text:style-name="P231"><text:span text:style-name="Font_20_Style21"><text:span text:style-name="T1">4. Школьный психолог - Первое сентября </text:span></text:span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1355771885240533153" text:style-name="WW8Num27">
          <text:list-item>
            <text:p text:style-name="P83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3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3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3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3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9"/>
        <text:p text:style-name="P230"><text:span text:style-name="Font_20_Style18"><text:span text:style-name="T5">Контрольная работа № 17 </text:span></text:span></text:p>
        <text:p text:style-name="P227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оциально-педагогическая защита права ребенка на охрану здоровья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8149759516637692327" text:style-name="WW8Num68">
          <text:list-item>
            <text:p text:style-name="P38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2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2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5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8361834096067781666" text:style-name="WW8Num32">
          <text:list-item>
            <text:p text:style-name="P15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56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56"><text:soft-page-break/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56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56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7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2851194865681929168" text:style-name="WW8Num21">
          <text:list-item>
            <text:p text:style-name="P199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199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199"><text:span text:style-name="Font_20_Style21"><text:span text:style-name="T1">Педагогика</text:span></text:span></text:p>
          </text:list-item>
          <text:list-item>
            <text:p text:style-name="P199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7654911263119985779" text:style-name="WW8Num56">
          <text:list-item>
            <text:p text:style-name="P84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4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4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4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4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0"/>
        <text:p text:style-name="P220"><text:span text:style-name="Font_20_Style18"><text:span text:style-name="T5">Контрольная работа № 18 </text:span></text:span></text:p>
        <text:p text:style-name="P227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оциально-педагогическая помощь в социализации детям, обучающимся на дому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3424651493562650486" text:style-name="WW8Num23">
          <text:list-item>
            <text:p text:style-name="P39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3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3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57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3736405615247105436" text:style-name="WW8Num17">
          <text:list-item>
            <text:p text:style-name="P158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58"><text:soft-page-break/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58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58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58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8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345616102134881301" text:style-name="WW8Num4">
          <text:list-item>
            <text:p text:style-name="P200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0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0"><text:span text:style-name="Font_20_Style21"><text:span text:style-name="T1">Педагогика</text:span></text:span></text:p>
          </text:list-item>
          <text:list-item>
            <text:p text:style-name="P200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1838068297314545961" text:style-name="WW8Num97">
          <text:list-item>
            <text:p text:style-name="P85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5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5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5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5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8"/>
        <text:p text:style-name="P228"><text:span text:style-name="Font_20_Style18"><text:span text:style-name="T5">Контрольная работа № 19</text:span></text:span></text:p>
        <text:p text:style-name="P227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оциально-педагогическая профилактика школьной дезадаптации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4062226223519850947" text:style-name="WW8Num96">
          <text:list-item>
            <text:p text:style-name="P40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4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4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59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7399632038954875757" text:style-name="WW8Num33">
          <text:list-item>
            <text:p text:style-name="P160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60"><text:soft-page-break/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60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60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60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69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843230309035195120" text:style-name="WW8Num10">
          <text:list-item>
            <text:p text:style-name="P201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1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1"><text:span text:style-name="Font_20_Style21"><text:span text:style-name="T1">Педагогика</text:span></text:span></text:p>
          </text:list-item>
          <text:list-item>
            <text:p text:style-name="P201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6466617370840117298" text:style-name="WW8Num40">
          <text:list-item>
            <text:p text:style-name="P86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6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6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6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6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3"/>
        <text:p text:style-name="P223"><text:span text:style-name="Font_20_Style18"><text:span text:style-name="T5">Контрольная работа № 20 </text:span></text:span></text:p>
        <text:p text:style-name="P224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Социально-психологические особенности современных неформальных молодежных объединений.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1816953832519236198" text:style-name="WW8Num18">
          <text:list-item>
            <text:p text:style-name="P41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5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5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61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3342888586621413172" text:style-name="WW8Num1">
          <text:list-item>
            <text:p text:style-name="P162"><text:soft-page-break/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62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62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62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62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70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3195253991181270469" text:style-name="WW8Num37">
          <text:list-item>
            <text:p text:style-name="P202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2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2"><text:span text:style-name="Font_20_Style21"><text:span text:style-name="T1">Педагогика</text:span></text:span></text:p>
          </text:list-item>
          <text:list-item>
            <text:p text:style-name="P202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8122414586264911382" text:style-name="WW8Num94">
          <text:list-item>
            <text:p text:style-name="P87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7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7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7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7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5"/>
        <text:p text:style-name="P228"><text:span text:style-name="Font_20_Style18"><text:span text:style-name="T5">Контрольная работа № 21</text:span></text:span></text:p>
        <text:p text:style-name="P227"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Волонтерское движение в области практики социальной работы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1020996941994078116" text:style-name="WW8Num69">
          <text:list-item>
            <text:p text:style-name="P42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6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6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63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8151122855356745533" text:style-name="WW8Num55">
          <text:list-item>
            <text:p text:style-name="P164"><text:soft-page-break/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64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64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64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64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71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3980684461161132811" text:style-name="WW8Num43">
          <text:list-item>
            <text:p text:style-name="P203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3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3"><text:span text:style-name="Font_20_Style21"><text:span text:style-name="T1">Педагогика</text:span></text:span></text:p>
          </text:list-item>
          <text:list-item>
            <text:p text:style-name="P203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3425113789962004017" text:style-name="WW8Num54">
          <text:list-item>
            <text:p text:style-name="P88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8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8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8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8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5"/>
        <text:p text:style-name="P225"><text:span text:style-name="Font_20_Style18"><text:span text:style-name="T5">Контрольная работа № 22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Технологии, формы, методы и методики социальной работы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2052030217988681421" text:style-name="WW8Num25">
          <text:list-item>
            <text:p text:style-name="P43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7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7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65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oft-page-break/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2695673851788820987" text:style-name="WW8Num35">
          <text:list-item>
            <text:p text:style-name="P166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66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66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66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66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72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4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274108419658529966" text:style-name="WW8Num24">
          <text:list-item>
            <text:p text:style-name="P204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4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4"><text:span text:style-name="Font_20_Style21"><text:span text:style-name="T1">Педагогика</text:span></text:span></text:p>
          </text:list-item>
          <text:list-item>
            <text:p text:style-name="P204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7848419118335167102" text:style-name="WW8Num38">
          <text:list-item>
            <text:p text:style-name="P89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89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89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89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89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9"><text:span text:style-name="Font_20_Style21"><text:span text:style-name="T1">"Детское и юношеское творчество - против наркомании"</text:span></text:span></text:p>
        <text:p text:style-name="P79"><text:span text:style-name="Font_20_Style21"><text:span text:style-name="T1">8.<text:tab/>Министерство образования и науки РФ </text:span></text:span><text:a xlink:type="simple" xlink:href="http://www.mon.gov.ru/"><text:span text:style-name="Internet_20_link"><text:span text:style-name="T1">http://www.mon.gov.ru</text:span></text:span></text:a></text:p>
        <text:p text:style-name="P225"/>
        <text:p text:style-name="P225"><text:span text:style-name="Font_20_Style18"><text:span text:style-name="T5">Контрольная работа № 23 </text:span></text:span><text:span text:style-name="Font_20_Style20"><text:span text:style-name="T5">Задание 1.</text:span></text:span><text:span text:style-name="Font_20_Style20"><text:span text:style-name="T1"> </text:span></text:span><text:span text:style-name="Font_20_Style19"><text:span text:style-name="T1">История социальной работы в России</text:span></text:span></text:p>
        <text:p text:style-name="P11"><text:span text:style-name="Font_20_Style20"><text:span text:style-name="T5">Задание 2.</text:span></text:span><text:span text:style-name="Font_20_Style20"><text:span text:style-name="T1"> </text:span></text:span><text:span text:style-name="Font_20_Style21"><text:span text:style-name="T1">Профессиограмма</text:span></text:span></text:p>
        <text:p text:style-name="P182"/>
        <text:p text:style-name="P181"><text:span text:style-name="Font_20_Style20"><text:span text:style-name="T5">Учебно-методическое и информационное обеспечение дисциплины (модуля)</text:span></text:span></text:p>
        <text:p text:style-name="P180"><text:span text:style-name="Font_20_Style21"><text:span text:style-name="T1">а)<text:tab/></text:span></text:span><text:span text:style-name="Font_20_Style20"><text:span text:style-name="T1">основная литература:</text:span></text:span></text:p>
        <text:list xml:id="list2335748525132081036" text:style-name="WW8Num91">
          <text:list-item>
            <text:p text:style-name="P44"><text:span text:style-name="Font_20_Style21"><text:span text:style-name="T1">Содержание и методика социальной работы: учебное пособие для студентов, обучающихся по направлению и специальности "Социальная работа" / Е. А. Сигида, Н. И. Бабкин, К. В. Беззубик и др.; УМО вузов России по образованию в области социальной работы Мин. обр. и науки РФ . - М.: Владос, 2011. - 346 с.</text:span></text:span></text:p>
          </text:list-item>
          <text:list-item>
            <text:p text:style-name="P118"><text:span text:style-name="Font_20_Style21"><text:span text:style-name="T1">Вайндорф-Сысоева, М.Е., Крившенко, Л.П. Педагогика: Конспект лекций. - 2-е изд., пераб. и доп. - М.: Издательство Юрайт, 2010. - 239 с. - (Хочу все сдать!)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79</text:span></text:span></text:p>
          </text:list-item>
          <text:list-item>
            <text:p text:style-name="P118"><text:span text:style-name="Font_20_Style21"><text:span text:style-name="T1">Немов, Р.С. Социальная психология:учебник для бакалавров / Р.С. Немов, И.Р. Алтунина. - М.: Издательство Юрайт, 2011. - 427 с. - Серия: Бакалавр. </text:span></text:span><text:span text:style-name="Font_20_Style21"><text:span text:style-name="T8">URL:</text:span></text:span><text:a xlink:type="simple" xlink:href="http://e.lanbook.com/books/element.php?pl1"><text:span text:style-name="Internet_20_link"><text:span text:style-name="T1">http://e.lanbook.com/books/element.php?pl1</text:span></text:span></text:a><text:span text:style-name="Font_20_Style21"><text:span text:style-name="T8"> cid=25&amp;pl1 id=3691</text:span></text:span></text:p>
          </text:list-item>
          <text:list-item>
            <text:p text:style-name="P167"><text:span text:style-name="Font_20_Style21"><text:span text:style-name="T1">Павленок, П.Д., Теория, история и методика социальной работы. Избранные работы: Учебное пособие / П.Д. Павленок. - 10-е изд.. испр. и доп. - М.: Издательско-торговая корпорация «Дашков и К», 2012. - 592 с. </text:span></text:span><text:span text:style-name="Font_20_Style20"><text:span text:style-name="T8">URL</text:span></text:span><text:span text:style-name="Font_20_Style20"><text:span text:style-name="T5">: </text:span></text:span><text:a xlink:type="simple" xlink:href="http://e.lanbook.com/view/book/3928/"><text:span text:style-name="Internet_20_link"><text:span text:style-name="T1">http://e.lanbook.com/view/book/3928/</text:span></text:span></text:a></text:p>
          </text:list-item>
        </text:list>
        <text:p text:style-name="P180"><text:soft-page-break/><text:span text:style-name="Font_20_Style20"><text:span text:style-name="T1">б)</text:span></text:span><text:span text:style-name="Font_20_Style20"><text:span text:style-name="T10"><text:tab/></text:span></text:span><text:span text:style-name="Font_20_Style20"><text:span text:style-name="T1">дополнительная литература:</text:span></text:span></text:p>
        <text:list xml:id="list4619334523739040462" text:style-name="WW8Num70">
          <text:list-item>
            <text:p text:style-name="P178"><text:span text:style-name="Font_20_Style21"><text:span text:style-name="T1">Василькова Ю.В. Методика и опыт работы социального педагога: Учеб. Пособие для студ. высш. пед. учеб. заведений.-М.: Издательский центр «Академия», 2002.-160 с.</text:span></text:span></text:p>
          </text:list-item>
          <text:list-item>
            <text:p text:style-name="P178"><text:span text:style-name="Font_20_Style21"><text:span text:style-name="T1">Григорьев С.И. Социальная работа с молодежью: учебник / С. И. Григорьев, Л. </text:span></text:span><text:span text:style-name="Font_20_Style21"><text:span text:style-name="T11">Г.</text:span></text:span><text:span text:style-name="Font_20_Style21"><text:span text:style-name="T1"> Гуслякова, С. А. Гусова. - М.: Гардарики, 2006. - 204 с.</text:span></text:span></text:p>
          </text:list-item>
          <text:list-item>
            <text:p text:style-name="P178"><text:span text:style-name="Font_20_Style21"><text:span text:style-name="T1">Клушина Н.П. Организация практики студентов по социальной работе: учебное пособие для студентов, обучающихся по направлению и специальности "Социальная работа" / Н. П. Клушина, В. С. Ткаченко. - М.: Владос, 2004. - 127 с.</text:span></text:span></text:p>
          </text:list-item>
          <text:list-item>
            <text:p text:style-name="P178"><text:span text:style-name="Font_20_Style21"><text:span text:style-name="T1">Мустаева Ф.А. Основы социальной педагогики: Учебник для студ.высш.пед. учебн. заведений / Ф. А. Мустаева. - 2-е изд.перераб. и доп. - М.: Академический проект, 2002; Екатеринбург: Деловая книга, 2002. - 416 с.</text:span></text:span></text:p>
          </text:list-item>
          <text:list-item>
            <text:p text:style-name="P178"><text:span text:style-name="Font_20_Style21"><text:span text:style-name="T1">Поддубная Т.Н. Рабочая документация социального педагога по социальной защите детства / </text:span></text:span><text:span text:style-name="Font_20_Style21"><text:span text:style-name="T11">Т.</text:span></text:span><text:span text:style-name="Font_20_Style21"><text:span text:style-name="T1"> Н. Поддубная, О. В. Агошкова. - Ростов-на-Дону : Феникс, 2008. - 282 с.</text:span></text:span></text:p>
          </text:list-item>
          <text:list-item>
            <text:p text:style-name="P91"><text:span text:style-name="Font_20_Style21"><text:span text:style-name="T1">Тетерский С. В. Введение в социальную работу: Учебное пособие. - М.: Академический Проект,</text:span></text:span></text:p>
          </text:list-item>
        </text:list>
        <text:p text:style-name="P18"><text:span text:style-name="Font_20_Style21"><text:span text:style-name="T1">2003. - 496 с.</text:span></text:span></text:p>
        <text:p text:style-name="P180"><text:span text:style-name="Font_20_Style20"><text:span text:style-name="T1">в)</text:span></text:span><text:span text:style-name="Font_20_Style20"><text:span text:style-name="T10"><text:tab/></text:span></text:span><text:span text:style-name="Font_20_Style20"><text:span text:style-name="T1">периодические издания</text:span></text:span></text:p>
        <text:list xml:id="list7589370377198665975" text:style-name="WW8Num61">
          <text:list-item>
            <text:p text:style-name="P205"><text:span text:style-name="Font_20_Style21"><text:span text:style-name="T5">Вестник Московского университета. Серия 14: Психология</text:span></text:span></text:p>
          </text:list-item>
          <text:list-item>
            <text:p text:style-name="P205"><text:span text:style-name="Font_20_Style21"><text:span text:style-name="T5">Вестник Московского университета. Серия 20: Педагогическое образование</text:span></text:span></text:p>
          </text:list-item>
          <text:list-item>
            <text:p text:style-name="P205"><text:span text:style-name="Font_20_Style21"><text:span text:style-name="T1">Педагогика</text:span></text:span></text:p>
          </text:list-item>
          <text:list-item>
            <text:p text:style-name="P205"><text:span text:style-name="Font_20_Style21"><text:span text:style-name="T5">Психологический журнал</text:span></text:span></text:p>
          </text:list-item>
        </text:list>
        <text:p text:style-name="P15"><text:span text:style-name="Font_20_Style21"><text:span text:style-name="T1">4. Школьный психолог - Первое сентября</text:span></text:span></text:p>
        <text:p text:style-name="P183"><text:span text:style-name="Font_20_Style20"><text:span text:style-name="T1">г) программное обеспечение и Интернет-ресурсы</text:span></text:span></text:p>
        <text:p text:style-name="P11"><text:span text:style-name="Font_20_Style21"><text:span text:style-name="T1">программное обеспечение (</text:span></text:span><text:span text:style-name="Font_20_Style21"><text:span text:style-name="T7">DVD</text:span></text:span><text:span text:style-name="Font_20_Style21"><text:span text:style-name="T1">, видео, фильмы, слайды и т.д.)</text:span></text:span></text:p>
        <text:p text:style-name="P16"><text:span text:style-name="Font_20_Style21"><text:span text:style-name="T1">Презентации по темам разделов, базы данных, информационно-справочные и поисковые системы (Электронная библиотека, электронные базы, интернет- ресурсы:</text:span></text:span></text:p>
        <text:list xml:id="list1706388794969537662" text:style-name="WW8Num74">
          <text:list-item>
            <text:p text:style-name="P90"><text:span text:style-name="Font_20_Style21"><text:span text:style-name="T1">Российские электронные журналы по психологии и социальным наукам</text:span></text:span></text:p>
          </text:list-item>
          <text:list-item>
            <text:p text:style-name="P90"><text:a xlink:type="simple" xlink:href="http://socpedagogika.narod.ru/"><text:span text:style-name="Internet_20_link"><text:span text:style-name="T1">http://socpedagogika.narod.ru</text:span></text:span></text:a><text:span text:style-name="Font_20_Style21"><text:span text:style-name="T2"> </text:span></text:span><text:span text:style-name="Font_20_Style20"><text:span text:style-name="T2">- </text:span></text:span><text:span text:style-name="Font_20_Style21"><text:span text:style-name="T2">Страницы сайта по социальной педагогике/социальной работе</text:span></text:span></text:p>
          </text:list-item>
          <text:list-item>
            <text:p text:style-name="P90"><text:a xlink:type="simple" xlink:href="http://www.a-z.ru/nkoinfo/period/vestnic"><text:span text:style-name="Internet_20_link"><text:span text:style-name="T1">http://www.a-z.ru/nkoinfo/period/vestnic</text:span></text:span></text:a><text:span text:style-name="Font_20_Style21"><text:span text:style-name="T6"> </text:span></text:span><text:span text:style-name="Font_20_Style21"><text:span text:style-name="T9">blag</text:span></text:span><text:span text:style-name="Font_20_Style21"><text:span text:style-name="T6">/</text:span></text:span><text:span text:style-name="Font_20_Style21"><text:span text:style-name="T2"> - Электронный журнал "Вестник благотворительности"</text:span></text:span></text:p>
          </text:list-item>
          <text:list-item>
            <text:p text:style-name="P90"><text:a xlink:type="simple" xlink:href="http://www.dvgu.ru/umu/didjest/spisjour.htm"><text:span text:style-name="Internet_20_link"><text:span text:style-name="T1">http://www.dvgu.ru/umu/didjest/spisjour.htm</text:span></text:span></text:a><text:span text:style-name="Font_20_Style21"><text:span text:style-name="T2"> - дайджест по страницам педагогических журналов.</text:span></text:span></text:p>
          </text:list-item>
          <text:list-item>
            <text:p text:style-name="P90"><text:a xlink:type="simple" xlink:href="http://www.informika.ru/windows/magaz/higher/"><text:span text:style-name="Internet_20_link"><text:span text:style-name="T1">http://www.informika.ru/windows/magaz/higher/</text:span></text:span></text:a><text:span text:style-name="Font_20_Style21"><text:span text:style-name="T2"> <text:s text:c="2"/>- <text:s text:c="2"/>"Высшее <text:s text:c="2"/>образование <text:s text:c="2"/>в <text:s text:c="2"/>России". <text:s text:c="2"/>Научно-</text:span></text:span></text:p>
          </text:list-item>
        </text:list>
        <text:p text:style-name="P18"><text:span text:style-name="Font_20_Style21"><text:span text:style-name="T1">педагогический журнал Министерства образования и науки РФ.</text:span></text:span></text:p>
        <text:p text:style-name="P79"><text:span text:style-name="Font_20_Style21"><text:span text:style-name="T1">6.<text:tab/></text:span></text:span><text:a xlink:type="simple" xlink:href="http://www.pedlib.ru/"><text:span text:style-name="Internet_20_link"><text:span text:style-name="T1">http://www.pedlib.ru/</text:span></text:span></text:a><text:span text:style-name="Font_20_Style21"><text:span text:style-name="T1"> - педагогическая библиотека. Книги и статьи. Литература по педагогике и ее</text:span></text:span></text:p>
        <text:p text:style-name="P18"><text:span text:style-name="Font_20_Style21"><text:span text:style-name="T1">прикладным отраслям.</text:span></text:span></text:p>
        <text:p text:style-name="P79"><text:span text:style-name="Font_20_Style21"><text:span text:style-name="T1">7.<text:tab/></text:span></text:span><text:a xlink:type="simple" xlink:href="http://www.teensan.com/"><text:span text:style-name="Internet_20_link"><text:span text:style-name="T1">http://www.teensan.com/</text:span></text:span></text:a><text:span text:style-name="Font_20_Style21"><text:span text:style-name="T1"> - Сайт, посвященный проблемам наркомании. Международный марафон</text:span></text:span></text:p>
        <text:p text:style-name="P11"/>
      </text:section>
      <text:section text:style-name="Sect3" text:name="Раздел4">
        <text:p text:style-name="P3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1" style:family="paragraph" style:parent-style-name="Standard">
      <style:paragraph-properties fo:line-height="0.415cm" fo:text-align="center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margin="100%" fo:margin-left="0cm" fo:margin-right="0cm" fo:line-height="0.889cm" fo:text-indent="2.328cm" style:auto-text-indent="false"/>
    </style:style>
    <style:style style:name="Style4" style:family="paragraph" style:parent-style-name="Standard">
      <style:paragraph-properties fo:margin="100%" fo:margin-left="0cm" fo:margin-right="0cm" fo:line-height="0.457cm" fo:text-indent="0.136cm" style:auto-text-indent="false"/>
    </style:style>
    <style:style style:name="Style5" style:family="paragraph" style:parent-style-name="Standard">
      <style:paragraph-properties fo:line-height="0.441cm"/>
    </style:style>
    <style:style style:name="Style6" style:family="paragraph" style:parent-style-name="Standard">
      <style:paragraph-properties fo:margin="100%" fo:margin-left="0cm" fo:margin-right="0cm" fo:line-height="0.446cm" fo:text-align="justify" style:justify-single-word="false" fo:text-indent="-0.601cm" style:auto-text-indent="false"/>
    </style:style>
    <style:style style:name="Style7" style:family="paragraph" style:parent-style-name="Standard">
      <style:paragraph-properties fo:margin="100%" fo:margin-left="0cm" fo:margin-right="0cm" fo:line-height="0.445cm" fo:text-indent="-0.601cm" style:auto-text-indent="false"/>
    </style:style>
    <style:style style:name="Style8" style:family="paragraph" style:parent-style-name="Standard"/>
    <style:style style:name="Style9" style:family="paragraph" style:parent-style-name="Standard"/>
    <style:style style:name="Style10" style:family="paragraph" style:parent-style-name="Standard"/>
    <style:style style:name="Style11" style:family="paragraph" style:parent-style-name="Standard"/>
    <style:style style:name="Style12" style:family="paragraph" style:parent-style-name="Standard">
      <style:paragraph-properties fo:margin="100%" fo:margin-left="0cm" fo:margin-right="0cm" fo:line-height="0.432cm" fo:text-indent="6.985cm" style:auto-text-indent="false"/>
    </style:style>
    <style:style style:name="Style13" style:family="paragraph" style:parent-style-name="Standard">
      <style:paragraph-properties fo:margin="100%" fo:margin-left="0cm" fo:margin-right="0cm" fo:line-height="0.441cm" fo:text-indent="6.985cm" style:auto-text-indent="false"/>
    </style:style>
    <style:style style:name="Style14" style:family="paragraph" style:parent-style-name="Standard">
      <style:paragraph-properties fo:margin="100%" fo:margin-left="0cm" fo:margin-right="0cm" fo:line-height="0.466cm" fo:text-indent="0.136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line-height="150%" fo:text-align="justify" style:justify-single-word="false" fo:orphans="2" fo:widows="2" fo:text-indent="0.635cm" style:auto-text-indent="false" style:text-autospace="ideograph-alpha"/>
      <style:text-properties fo:font-size="14pt" fo:language="none" fo:country="none" style:font-name-asian="Times New Roman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7z0" style:family="text">
      <style:text-properties style:font-name="Times New Roman" style:font-name-complex="Times New Roman"/>
    </style:style>
    <style:style style:name="WW8Num48z0" style:family="text">
      <style:text-properties style:font-name="Times New Roman" style:font-name-complex="Times New Roman"/>
    </style:style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style:font-name="Times New Roman" style:font-name-complex="Times New Roman"/>
    </style:style>
    <style:style style:name="WW8Num51z0" style:family="text">
      <style:text-properties style:font-name="Times New Roman" style:font-name-complex="Times New Roman"/>
    </style:style>
    <style:style style:name="WW8Num52z0" style:family="text">
      <style:text-properties style:font-name="Times New Roman" style:font-name-complex="Times New Roman"/>
    </style:style>
    <style:style style:name="WW8Num53z0" style:family="text">
      <style:text-properties style:font-name="Times New Roman" style:font-name-complex="Times New Roman"/>
    </style:style>
    <style:style style:name="WW8Num54z0" style:family="text">
      <style:text-properties style:font-name="Times New Roman" style:font-name-complex="Times New Roman"/>
    </style:style>
    <style:style style:name="WW8Num55z0" style:family="text">
      <style:text-properties style:font-name="Times New Roman" style:font-name-complex="Times New Roman"/>
    </style:style>
    <style:style style:name="WW8Num56z0" style:family="text">
      <style:text-properties style:font-name="Times New Roman" style:font-name-complex="Times New Roman"/>
    </style:style>
    <style:style style:name="WW8Num57z0" style:family="text">
      <style:text-properties style:font-name="Times New Roman" style:font-name-complex="Times New Roman"/>
    </style:style>
    <style:style style:name="WW8Num58z0" style:family="text">
      <style:text-properties style:font-name="Times New Roman" style:font-name-complex="Times New Roman"/>
    </style:style>
    <style:style style:name="WW8Num59z0" style:family="text">
      <style:text-properties style:font-name="Times New Roman" style:font-name-complex="Times New Roman"/>
    </style:style>
    <style:style style:name="WW8Num60z0" style:family="text">
      <style:text-properties style:font-name="Times New Roman" style:font-name-complex="Times New Roman"/>
    </style:style>
    <style:style style:name="WW8Num61z0" style:family="text">
      <style:text-properties style:font-name="Times New Roman" style:font-name-complex="Times New Roman"/>
    </style:style>
    <style:style style:name="WW8Num62z0" style:family="text">
      <style:text-properties style:font-name="Times New Roman" style:font-name-complex="Times New Roman"/>
    </style:style>
    <style:style style:name="WW8Num63z0" style:family="text">
      <style:text-properties style:font-name="Times New Roman" style:font-name-complex="Times New Roman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Times New Roman" style:font-name-complex="Times New Roman"/>
    </style:style>
    <style:style style:name="WW8Num67z0" style:family="text">
      <style:text-properties style:font-name="Times New Roman" style:font-name-complex="Times New Roman"/>
    </style:style>
    <style:style style:name="WW8Num68z0" style:family="text">
      <style:text-properties style:font-name="Times New Roman" style:font-name-complex="Times New Roman"/>
    </style:style>
    <style:style style:name="WW8Num69z0" style:family="text">
      <style:text-properties style:font-name="Times New Roman" style:font-name-complex="Times New Roman"/>
    </style:style>
    <style:style style:name="WW8Num70z0" style:family="text">
      <style:text-properties style:font-name="Times New Roman" style:font-name-complex="Times New Roman"/>
    </style:style>
    <style:style style:name="WW8Num71z0" style:family="text">
      <style:text-properties style:font-name="Times New Roman" style:font-name-complex="Times New Roman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Times New Roman" style:font-name-complex="Times New Roman"/>
    </style:style>
    <style:style style:name="WW8Num75z0" style:family="text">
      <style:text-properties style:font-name="Times New Roman" style:font-name-complex="Times New Roman"/>
    </style:style>
    <style:style style:name="WW8Num76z0" style:family="text">
      <style:text-properties style:font-name="Times New Roman" style:font-name-complex="Times New Roman"/>
    </style:style>
    <style:style style:name="WW8Num77z0" style:family="text">
      <style:text-properties style:font-name="Times New Roman" style:font-name-complex="Times New Roman"/>
    </style:style>
    <style:style style:name="WW8Num78z0" style:family="text">
      <style:text-properties style:font-name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80z0" style:family="text">
      <style:text-properties style:font-name="Times New Roman" style:font-name-complex="Times New Roman"/>
    </style:style>
    <style:style style:name="WW8Num81z0" style:family="text">
      <style:text-properties style:font-name="Times New Roman" style:font-name-complex="Times New Roman"/>
    </style:style>
    <style:style style:name="WW8Num82z0" style:family="text">
      <style:text-properties style:font-name="Times New Roman" style:font-name-complex="Times New Roman"/>
    </style:style>
    <style:style style:name="WW8Num83z0" style:family="text">
      <style:text-properties style:font-name="Times New Roman" style:font-name-complex="Times New Roman"/>
    </style:style>
    <style:style style:name="WW8Num84z0" style:family="text">
      <style:text-properties style:font-name="Times New Roman" style:font-name-complex="Times New Roman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Times New Roman" style:font-name-complex="Times New Roman"/>
    </style:style>
    <style:style style:name="WW8Num87z0" style:family="text">
      <style:text-properties style:font-name="Times New Roman" style:font-name-complex="Times New Roman"/>
    </style:style>
    <style:style style:name="WW8Num88z0" style:family="text">
      <style:text-properties style:font-name="Times New Roman" style:font-name-complex="Times New Roman"/>
    </style:style>
    <style:style style:name="WW8Num89z0" style:family="text">
      <style:text-properties style:font-name="Times New Roman" style:font-name-complex="Times New Roman"/>
    </style:style>
    <style:style style:name="WW8Num90z0" style:family="text">
      <style:text-properties style:font-name="Times New Roman" style:font-name-complex="Times New Roman"/>
    </style:style>
    <style:style style:name="WW8Num91z0" style:family="text">
      <style:text-properties style:font-name="Times New Roman" style:font-name-complex="Times New Roman"/>
    </style:style>
    <style:style style:name="WW8Num92z0" style:family="text">
      <style:text-properties style:font-name="Times New Roman" style:font-name-complex="Times New Roman"/>
    </style:style>
    <style:style style:name="WW8Num93z0" style:family="text">
      <style:text-properties style:font-name="Times New Roman" style:font-name-complex="Times New Roman"/>
    </style:style>
    <style:style style:name="WW8Num94z0" style:family="text">
      <style:text-properties style:font-name="Times New Roman" style:font-name-complex="Times New Roman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style:font-name="Times New Roman" style:font-name-complex="Times New Roman"/>
    </style:style>
    <style:style style:name="WW8Num97z0" style:family="text">
      <style:text-properties style:font-name="Times New Roman" style:font-name-complex="Times New Roman"/>
    </style:style>
    <style:style style:name="WW8Num98z0" style:family="text">
      <style:text-properties style:font-name="Times New Roman" style:font-name-complex="Times New Roman"/>
    </style:style>
    <style:style style:name="WW8Num99z0" style:family="text">
      <style:text-properties style:font-name="Times New Roman" style:font-name-complex="Times New Roman"/>
    </style:style>
    <style:style style:name="WW8Num100z0" style:family="text">
      <style:text-properties style:font-name="Times New Roman" style:font-name-complex="Times New Roman"/>
    </style:style>
    <style:style style:name="WW8Num101z0" style:family="text">
      <style:text-properties style:font-name="Times New Roman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Times New Roman" style:font-name-complex="Times New Roman"/>
    </style:style>
    <style:style style:name="WW8Num104z0" style:family="text">
      <style:text-properties style:font-name="Times New Roman" style:font-name-complex="Times New Roman"/>
    </style:style>
    <style:style style:name="WW8Num10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7" style:display-name="Font Style17" style:family="text" style:parent-style-name="Основной_20_шрифт_20_абзаца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 style:parent-style-name="Основной_20_шрифт_20_абзаца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Font_20_Style19" style:display-name="Font Style19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20" style:display-name="Font Style20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21" style:display-name="Font Style21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Основной_20_текст_20_с_20_отступом_20_Знак1" style:display-name="Основной текст с отступом Знак1" style:family="text">
      <style:text-properties fo:font-size="14pt" style:font-name-asian="Times New Roman" style:font-size-asian="14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yle11">
      <style:paragraph-properties fo:orphans="2" fo:widows="2">
        <style:tab-stops>
          <style:tab-stop style:position="1.515cm"/>
        </style:tab-stops>
      </style:paragraph-properties>
    </style:style>
    <style:style style:name="MP3" style:family="paragraph" style:parent-style-name="Style11">
      <style:paragraph-properties fo:margin-left="0.55cm" fo:margin-right="0cm" fo:margin-top="0.042cm" fo:margin-bottom="0cm" fo:text-align="justify" style:justify-single-word="false" fo:orphans="2" fo:widows="2" fo:text-indent="0cm" style:auto-text-indent="false">
        <style:tab-stops>
          <style:tab-stop style:position="1.152cm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2.54cm" fo:margin-left="2.667cm" fo:margin-right="3.9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Font_20_Style21"><text:tab/></text:span></text:p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t</meta:initial-creator>
    <meta:creation-date>2014-11-11T16:05:00</meta:creation-date>
    <dc:creator>Bot</dc:creator>
    <dc:date>2014-11-11T16:05:00</dc:date>
    <meta:editing-cycles>2</meta:editing-cycles>
    <meta:editing-duration>PT1M</meta:editing-duration>
    <meta:document-statistic meta:table-count="0" meta:image-count="0" meta:object-count="0" meta:page-count="25" meta:paragraph-count="821" meta:word-count="10852" meta:character-count="81891"/>
    <meta:generator>OpenOffice.org/3.4$Win32 OpenOffice.org_project/340m1$Build-9590</meta:generator>
  </office:meta>
</office:document-meta>
</file>